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883</text:p>
      <text:p text:style-name="kamervragen">Vragen van het lid 
            Gesthuizen
            (SP) aan de minister van Sociale Zaken en Werkgelegenheid en de staatssecretaris van Economische Zaken, Landbouw en Innovatie
            over de mogelijkheid van het stellen van eisen bij het toekennen van subsidies uit het Europees Sociaal Fonds (ESF) aan TNT
            waardoor voorkomen kan worden dat echte banen worden verdrongen door «pulpbanen» op kosten van de belastingbetaler (ingezonden
            19 januari 2011).
         </text:p>
      <text:h text:outline-level="2" text:style-name="stuktitel">Vraag 1
            </text:h>
      <text:p text:style-name="vraag">Heeft de minister van Sociale Zaken en Werkgelegenheid, die volgens de Europese Commissie verantwoordelijk is voor de uitvoer
               en het beheer van ESF-subsidies in Nederland<text:note text:id="ID-2011Z00883-d28e98" text:note-class="footnote"><text:note-citation text:label="1">1</text:note-citation><text:note-body><text:p>E-8774/10NL, Aanvullend antwoord van de heer Andor, namens de Commissie, (22.12.2010).</text:p></text:note-body></text:note>, gebruik gemaakt van de mogelijkheid om bij het toekennen van ESF-subsidies aan TNT<text:note text:id="ID-2011Z00883-d28e110" text:note-class="footnote"><text:note-citation text:label="2">2</text:note-citation><text:note-body><text:p>Aanhangsel Handelingen, vergaderjaar 2010–2011, nr. 186.
               </text:p></text:note-body></text:note> eisen te stellen binnen het kader van artikel 57 van Verordening (EG) nr. 1083/2006<text:note text:id="ID-2011Z00883-d28e122" text:note-class="footnote"><text:note-citation text:label="3">3</text:note-citation><text:note-body><text:p>Verordening (EG) nr. 1083/2006 van de Raad van 11 juli 2006 houdende algemene bepalingen inzake het Europees Fonds voor Regionale
                  Ontwikkeling, het Europees Sociaal Fonds en het Cohesiefonds en tot intrekking van Verordening (EG) nr. 1260/1999, PB L 210
                  van 31.7 2006, blz. 25.
               </text:p></text:note-body></text:note> zodat de subsidie niet kan worden ingezet om echte banen te verdringen met «pulpbanen»? Zo ja, welke eisen zijn dit en op
               welke wijze heeft TNT zich daar volgens u aan gehouden? Zo nee, waarom zijn dergelijke eisen niet gesteld terwijl ten tijde
               van het toekennen van de subsidies die bedoeld zijn om mensen binnen te halen een massa-ontslag dreigde? Kunt u een overzicht
               geven van toegekende subsidies sinds 2000?
            </text:p>
      <text:h text:outline-level="2" text:style-name="stuktitel">Vraag 2
            </text:h>
      <text:p text:style-name="vraag">Kunt u, in tegenstelling tot de Europese Commissie, uitsluiten dat er sprake van verdringing is van echte banen van TNT’ers
               bij de inzet van ESF-gelden bij TNT? Zoals een subsidie die er specifiek op is gericht om 55+’ers binnen te halen terwijl
               de gemiddelde leeftijd van de door het massa-ontslag bedreigde TNT’ers rond de 55 ligt? Wilt u dit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