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23</text:p>
      <text:p text:style-name="kamervragen">Vragen van de leden 
            Elissen
            en 
            Brinkman
            (beiden PVV) aan de minister van Veiligheid en Justitie over het niet aanwezig zijn van een bedrijfsbrandweer bij het bedrijf
            Chemie Pack. (Ingezonden 18 januari 2011)
         </text:p>
      <text:h text:outline-level="2" text:style-name="stuktitel">Vraag 1
            </text:h>
      <text:p text:style-name="vraag">Bent u bekend met het feit dat het bedrijf Chemie Pack niet in het bezit was van een bedrijfsbrandweer<text:note text:id="ID-2011Z00823-d28e101" text:note-class="footnote"><text:note-citation text:label="1">1</text:note-citation><text:note-body><text:p>http://www.eenvandaag.nl/binnenland/36962/chemie_pack_moerdijk_overtrad_stelselmatig_de_regels</text:p></text:note-body></text:note>, ondanks de wettelijke verplichting in artikel 13 van de Wet veiligheidregio’s?
            </text:p>
      <text:h text:outline-level="2" text:style-name="stuktitel">Vraag 2
            </text:h>
      <text:p text:style-name="vraag">Kunt u verklaren waarom er niet is voldaan aan deze wettelijke verplichting? Zo nee, waarom niet?</text:p>
      <text:h text:outline-level="2" text:style-name="stuktitel">Vraag 3
            </text:h>
      <text:p text:style-name="vraag">Kunt u aangeven of het bedrijf Chemie Pack regelmatig is gecontroleerd? Zo ja, hoe vaak en hebben deze controles ook uitgewezen
               dat het bedrijf niet in het bezit was van een bedrijfsbrandweer?
            </text:p>
      <text:h text:outline-level="2" text:style-name="stuktitel">Vraag 4
            </text:h>
      <text:p text:style-name="vraag">Kunt u garanderen dat er bij andere (chemische) bedrijven in Nederland wel voldaan wordt aan de voorgenoemde wettelijke verplichting?
               Zo nee, waarom niet?
            </text:p>
      <text:h text:outline-level="2" text:style-name="stuktitel">Vraag 5
            </text:h>
      <text:p text:style-name="vraag">Kunt u een lijst van bedrijven verstrekken waar niet, of niet volledig, voldaan is aan de wettelijke verplichting tot het
               hebben van een bedrijfsbrandweer? Zo nee, waarom niet?
            </text:p>
      <text:h text:outline-level="2" text:style-name="stuktitel">Vraag 6
            </text:h>
      <text:p text:style-name="vraag">Is het mogelijk sancties toe te passen op grond van de Wet veiligheidsregio’s bij constatering van het niet voldoen aan de
               wettelijke verplichting? Zo ja, gaan deze maatregelen toegepast worden op het bedrijf Chemie Pack?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