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821</text:p>
      <text:p text:style-name="kamervragen">Vragen van het lid 
            Verhoeven
            (D66) aan de minister van Economische Zaken, Landbouw en Innovatie over de Annual Growth Survey (ingezonden 18 januari 2011).
         </text:p>
      <text:h text:outline-level="2" text:style-name="stuktitel">Vraag 1
            </text:h>
      <text:p text:style-name="vraag">Hebt u kennisgenomen van de kritiek van de Europese Commissie op het Nederlandse Concept Nationaal Hervormingsprogramma (NHP)
               in haar Annual Growth Survey 2011?<text:note text:id="ID-2011Z00821-d28e98" text:note-class="footnote"><text:note-citation text:label="1">1</text:note-citation><text:note-body><text:p>http://ec.europa.eu/europe2020/tools/monitoring/annual_growth_survey_2011/index_en.htm</text:p></text:note-body></text:note>
               
            </text:p>
      <text:h text:outline-level="2" text:style-name="stuktitel">Vraag 2
            </text:h>
      <text:p text:style-name="vraag">De Europese Commissie is in haar rapport nu ook kritisch; gaat u deze kritiek ter harte nemen in het schrijven van de definitieve
               versie van het NHP? Zo ja, hoe? Zo nee, waarom niet?
            </text:p>
      <text:h text:outline-level="2" text:style-name="stuktitel">Vraag 3
            </text:h>
      <text:p text:style-name="vraag">Waarom heeft de Europese Commissie in de Summary Nederland als enige Europese lidstaat niet opgenomen in de tabel met daarin
               de landelijke vertalingen van de «Europe 2020 Targets»?<text:note text:id="ID-2011Z00821-d28e132" text:note-class="footnote"><text:note-citation text:label="2">2</text:note-citation><text:note-body><text:p>http://europa.eu/rapid/pressReleasesAction.do?reference=MEMO/11/11&amp;format=HTML&amp;aged=0&amp;language=EN&amp;guiLanguage=en</text:p></text:note-body></text:note>
               
            </text:p>
      <text:h text:outline-level="2" text:style-name="stuktitel">Vraag 4
            </text:h>
      <text:p text:style-name="vraag">Kunt u de tabel wellicht aanvullen met de Nederlandse doelen zodat de Kamer alsnog een overzicht kan krijgen van de ambities
               van Nederland in Europees perspectief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