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820</text:p>
      <text:p text:style-name="kamervragen">Vragen van de leden 
            Schaart
            en 
            Taverne
            (beiden VVD) aan de minister van Economische Zaken, Landbouw en Innovatie over de positie van Apple in de leveringsovereenkomst
            tussen uitgevers en abonnees (ingezonden 18 januari 2011).
         </text:p>
      <text:h text:outline-level="2" text:style-name="stuktitel">Vraag 1
            </text:h>
      <text:p text:style-name="vraag">Heeft u kennisgenomen van de artikelen «Apple zet uitgevers buitenspel op iPad» en «Apple jaagt kranten op stang»?<text:note text:id="ID-2011Z00820-d28e101" text:note-class="footnote"><text:note-citation text:label="1">1</text:note-citation><text:note-body><text:p>NRC en De Standaard, 14 januari 2011.</text:p></text:note-body></text:note>
               
            </text:p>
      <text:h text:outline-level="2" text:style-name="stuktitel">Vraag 2
            </text:h>
      <text:p text:style-name="vraag">Deelt u de mening dat het onwenselijk is dat het Amerikaanse bedrijf Apple zich als tussenpersoon in de relatie tussen de
               Nederlandse uitgever en Nederlandse abonnee plaatst en regels afdwingt voor hun onderlinge leveringsovereenkomst? Zo nee,
               waarom niet?
            </text:p>
      <text:h text:outline-level="2" text:style-name="stuktitel">Vraag 3
            </text:h>
      <text:p text:style-name="vraag">Deelt u de mening dat op zijn minst de schijn van machtsmisbruik wordt gewekt? Bent u bereid de Nederlandse Mededingingsautoriteit
               (NMa) te verzoeken deze kwestie met spoed in onderzoek te nemen?
            </text:p>
      <text:h text:outline-level="2" text:style-name="stuktitel">Vraag 4
            </text:h>
      <text:p text:style-name="vraag">Deelt u de zorg dat het handelen van Apple net als nu al in België een rem zal zetten op het willen en kunnen innoveren van
               uitgevers en mogelijk andere sectoren?
            </text:p>
      <text:h text:outline-level="2" text:style-name="stuktitel">Vraag 5
            </text:h>
      <text:p text:style-name="vraag">Wilt u per omgaande contact zoeken met Eurocommissaris Kroes en haar vragen om een harde EU-brede aanpa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