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819</text:p>
      <text:p text:style-name="kamervragen">Vragen van de leden 
            Van Hijum
            en 
            Omtzigt
            (beiden CDA) aan de minister van Sociale Zaken en Werkgelegenheid en de staatssecretaris van Financiën over doorgifte van
            het registratienummer van de kinderopvang (ingezonden 18 januari 2011).
         </text:p>
      <text:h text:outline-level="2" text:style-name="stuktitel">Vraag 1
            </text:h>
      <text:p text:style-name="vraag">Is het waar dat in de afgelopen dagen duizenden ouders een brief hebben ontvangen van de Belastingdienst, waarin ouders wordt
               gevraagd om voor 28 januari a.s. het registratienummer van de kinderopvang door te geven, op straffe van intrekking van de
               kinderopvangtoeslag? Kunt u uiteenzetten hoeveel gezinnen een dergelijke brief van de Belastingdienst hebben ontvangen?
            </text:p>
      <text:h text:outline-level="2" text:style-name="stuktitel">Vraag 2
            </text:h>
      <text:p text:style-name="vraag">Kunt u toelichten wat de stand van zaken is rond de aanmelding van kinderdagverblijven, buitenschoolse opvang en gastouders
               door gemeenten aan het Landelijk Register Kinderopvang (LRK)? Hoe volledig gevuld was het register op 1 januari 2011?
            </text:p>
      <text:h text:outline-level="2" text:style-name="stuktitel">Vraag 3
            </text:h>
      <text:p text:style-name="vraag">Wat zijn de gevolgen voor de uitbetaling van de kinderopvangtoeslag aan de ouders indien een instelling wel beschikt over
               de benodigde vergunningen, maar nog niet is geregistreerd?<text:note text:id="ID-2011Z00819-d28e124" text:note-class="footnote"><text:note-citation text:label="1">1</text:note-citation><text:note-body><text:p>Op de website van het LRK (www.landelijkregisterkinderopvang.nl) staat op dit moment vermeld dat nog niet alle kinderopvangvoorzieningen
                  in het LRK staan.
               </text:p></text:note-body></text:note> Is het waar dat toeslag wordt teruggevorderd over de periode waarin de instelling niet geregistreerd staat? Deelt u de mening
               dat terugvordering ongewenst is indien registratie buiten de schuld van de ouders later heeft plaatsgevonden?
            </text:p>
      <text:h text:outline-level="2" text:style-name="stuktitel">Vraag 4
            </text:h>
      <text:p text:style-name="vraag">Waarom legt de Belastingdienst de bewijsplicht bij ouders, die behalve het registratienummer veelal ook weer heel veel andere
               gegevens moeten invullen? Deelt u de mening dat ouders op deze manier onnodig met administratieve lasten worden opgezadeld?
            </text:p>
      <text:h text:outline-level="2" text:style-name="stuktitel">Vraag 5
            </text:h>
      <text:p text:style-name="vraag">Is het waar dat de Belastingdienst ook brieven heeft verzonden aan ouders die hun kind laten opvangen bij instellingen die
               wel degelijk gewoon in het LRK geregistreerd staan? Op welke wijze matcht de Belastingdienst de gegevens over de kinderopvangtoeslag
               met het LRK? Wat is de oorzaak van de mismatch?
            </text:p>
      <text:h text:outline-level="2" text:style-name="stuktitel">Vraag 6
            </text:h>
      <text:p text:style-name="vraag">Welke informatie moeten ouders nu precies aanleveren, zodat de uitkering van de toeslag niet in gevaar komt? Vind u het redelijk
               om hiervoor een termijn van slechts 10 dagen te hanteren? Hoe wilt u voorkomen dat ouders buiten hun schuld vanaf 1 februari
               geen opvangtoeslag meer ontvangen? Welke mogelijkheden heeft de Belastingdienst om fouten zelf administratief te corrigeren?
            </text:p>
      <text:h text:outline-level="2" text:style-name="stuktitel">Vraag 7
            </text:h>
      <text:p text:style-name="vraag">Wanneer waren deze problemen bekend? Is er over de kwestie overleg gevoerd tussen het ministerie SZW en de Belastingdienst?
               Zo ja, wanneer en wat was de conclusie van dit overleg? Waarom is de Kamer niet over deze kwestie geïnformeerd?
            </text:p>
      <text:h text:outline-level="2" text:style-name="stuktitel">Vraag 8
            </text:h>
      <text:p text:style-name="vraag">Bent u bereid deze vragen binnen vijf dagen te beantwoorden, gezien de deadline die aan de betroffen ouders is geste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