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17</text:p>
      <text:p text:style-name="kamervragen">Vragen van de leden 
            Marcouch
            en 
            Recourt
            (beiden PvdA) aan de minister van Veiligheid en Justitie over oproepen tot jihad en invoering van de shariah (ingezonden 18 januari
            2011).
         </text:p>
      <text:h text:outline-level="2" text:style-name="stuktitel">Vraag 1
            </text:h>
      <text:p text:style-name="vraag">Heeft u kennisgenomen van een op internet gepubliceerd interview met A. I., die zegt te spreken namens Sharia4Belgium?<text:note text:id="ID-2011Z00817-d28e101" text:note-class="footnote"><text:note-citation text:label="1">1</text:note-citation><text:note-body><text:p>http://www.youtube.com/watch?v=8gccdozv5kc</text:p></text:note-body></text:note>
               
            </text:p>
      <text:h text:outline-level="2" text:style-name="stuktitel">Vraag 2
            </text:h>
      <text:p text:style-name="vraag">Deelt u de mening dat in dit interview al dan niet impliciet opgeroepen wordt tot geweld en discriminatie, in het bijzonder
               in Nederland, tegen vrije meningsuiting en homo’s? Hoe wilt u de Nederlandse burgers en rechtstaat beschermen tegen de dreigementen
               die hier geuit worden?<text:note text:id="ID-2011Z00817-d28e124" text:note-class="footnote"><text:note-citation text:label="2">2</text:note-citation><text:note-body><text:p>Enkele citaten uit het interview: «Niemand kan ontkennen dat Nederland het bolwerk is van het beledigen van de Oemma, de islam,
                  de profeet»; «Dat Marcouch bijvoorbeeld, die zich voordoet als moslim, oproept om homofilie te accepteren in moskeeën. Dat
                  de imams moeten oproepen om mee te leven met de homo’s en de lesbiënnes. ...  Is het zover gekomen met de Oemma dat we zelfs
                  de meest perverse, ziekelijke zaken moeten accepteren in ons geloof?»; «Als ik een radicale uitspraak mag doen. Ik heb liever
                  dat dagelijks een moslim wordt neergeschoten dan dat onze geliefde boodschapper wordt beledigd. Liever ons bloed verliezen
                  dan dat onze profeet wordt beledigd door een vervloekte ongelovige»; «Als u vraagt is de Oemma  klaar dan zeg ik de Oemma
                  moet er klaar voor zijn. Als wij moslims zijn moeten zaken kunnen opgeven voor ons geloof. Dit is onderwerping aan Allah».
               </text:p></text:note-body></text:note>
               
            </text:p>
      <text:h text:outline-level="2" text:style-name="stuktitel">Vraag 3
            </text:h>
      <text:p text:style-name="vraag">Op welke manier wilt u voorkomen dat uitlatingen van dit soort extremistische groeperingen de kloof tussen bevolkingsgroepen
               vergroten? Wilt u de moslimgemeenschap oproepen zich publiekelijk te distantiëren van dit soort extremistische groeperingen
               die hun geloof in diskrediet brengen en angst aanwakkeren onder de overige bevolkingsgroepen?
            </text:p>
      <text:h text:outline-level="2" text:style-name="stuktitel">Vraag 4
            </text:h>
      <text:p text:style-name="vraag">Deelt u de mening dat Sharia4Belgium en aanverwante groepen met hun uitlatingen bewust de randen van het strafrecht opzoeken?
               Wordt de strafbaarheid van de dreigementen, in dit geval van de geïnterviewde, serieus onderzocht of worden andere maatregelen
               overwogen om deze uitingen aan te pakken? Zo nee, waarom niet? Zo ja, heeft u hierover contact met uw Belgische collega? Heeft
               de Nederlandse rechter rechtsmacht over eventuele in het interview gepleegde strafbare feiten?
            </text:p>
      <text:h text:outline-level="2" text:style-name="stuktitel">Vraag 5
            </text:h>
      <text:p text:style-name="vraag">Is het waar dat enkele personen die in november in België en Nederland opgepakt werden op verdenking van het voorbereiden
               van een terroristische aanslag betrokken waren bij Sharia4Belgium? Is dit voor u een signaal dat deze organisatie en de mensen
               die erbij betrokken zijn niet terugdeinzen voor het in de praktijk brengen van hun dreigementen? Zo nee, waarom niet? Zo ja,
               hoe wilt u daarop reageren?
            </text:p>
      <text:h text:outline-level="2" text:style-name="stuktitel">Vraag 6
            </text:h>
      <text:p text:style-name="vraag">Heeft u zicht op of onderzoekt u de banden die bestaan tussen Sharia4Belgium en de onlangs voor het voetlicht getreden groep
               Shariah4Holland? Bent u van mening dat Shariah4Holland oproept tot het gebruik van geweld? Wilt u Shariah4Holland nauwgezet
               volgen en aansluitend op de Kamervragen van 23 december 2010 beoordelen welke stappen tegen deze groep genomen kunnen worden?
            </text:p>
      <text:h text:outline-level="2" text:style-name="stuktitel">Vraag 7
            </text:h>
      <text:p text:style-name="vraag">Op welke wijze werkt u samen met de regeringen van andere Europese landen om de verbanden in kaart te brengen tussen groepen
               die de invoering van de shariah nastreven? Hoe vergroot u de weerbaarheid van de Europese samenlevingen tegen deze destabiliserende
               groeper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