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00816</text:p>
      <text:p text:style-name="kamervragen">Vragen van de leden 
            Gesthuizen
            en 
            Kooiman
            (beiden SP) aan de ministers van Volksgezondheid, Welzijn en Sport en van Veiligheid en Justitie over het gebrek van behandeling
            van pedofilie (ingezonden 18 januari 2011).
         </text:p>
      <text:h text:outline-level="2" text:style-name="stuktitel">Vraag 1
            </text:h>
      <text:p text:style-name="vraag">Wat is uw reactie op de constatering van deskundigen uit de psychiatrie dat de behandeling van pedofielen tekort schiet?<text:note text:id="ID-2011Z00816-d28e101" text:note-class="footnote"><text:note-citation text:label="1">1</text:note-citation><text:note-body><text:p>RTL nieuws, 15 januari 2011.</text:p></text:note-body></text:note>
               
            </text:p>
      <text:h text:outline-level="2" text:style-name="stuktitel">Vraag 2
            </text:h>
      <text:p text:style-name="vraag">Deelt u de mening van het Nederlands Instituut van Psychologen dat hulpverlening aan pedofielen in een vroeg stadium veel
               leed kan voorkomen? Zo nee, waarom niet?
            </text:p>
      <text:h text:outline-level="2" text:style-name="stuktitel">Vraag 3
            </text:h>
      <text:p text:style-name="vraag">Bent u van plan maatregelen te nemen om de behandeling van pedofielen te bevorderen? Zo ja, welke? Zo nee, waarom niet?</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