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814</text:p>
      <text:p text:style-name="kamervragen">Vragen van het lid Paulus Jansen (SP) aan de ministers van Veiligheid en Justitie en van Binnenlandse Zaken en Koninkrijksrelaties
            over extra risico voor doven en slechthorenden bij de brand van Chemie-Pack in Moerdijk. (ingezonden 18 januari 2011).
         </text:p>
      <text:h text:outline-level="2" text:style-name="stuktitel">Vraag 1
            </text:h>
      <text:p text:style-name="vraag">Wat is uw oordeel over het bericht dat doven en slechthorenden extra risico liepen bij de brand van Chemie-Pack in Moerdijk
               omdat 70% van deze groep later geïnformeerd werd dan de goed horende bevolking?<text:note text:id="ID-2011Z00814-d28e89" text:note-class="footnote"><text:note-citation text:label="1">1</text:note-citation><text:note-body><text:p>http://www.omroepbrabant.nl/?news/1489881573/Doven+liepen+meer+risico+bij+ramp+Moerdijk.aspx</text:p></text:note-body></text:note>
               <text:note text:id="ID-2011Z00814-d28e99" text:note-class="footnote"><text:note-citation text:label="2">2</text:note-citation><text:note-body><text:p>http://www.toegankelijk.nu/dove-en-slechthorende-burgers-niet-gealarmeerd-bij-ramp-moerdijk-3569.html</text:p></text:note-body></text:note>
               
            </text:p>
      <text:h text:outline-level="2" text:style-name="stuktitel">Vraag 2
            </text:h>
      <text:p text:style-name="vraag">Waarom is de cell broadcasting techniek «de SMS-bom», waarmee ook alle doven via hun mobiele telefoon kunnen worden bereikt,
               in 2010  niet ingevoerd zoals u heeft toegezegd?<text:note text:id="ID-2011Z00814-d28e122" text:note-class="footnote"><text:note-citation text:label="3">3</text:note-citation><text:note-body><text:p>Kamerstuk I, 31 117, G.
                  
               </text:p></text:note-body></text:note>
               
            </text:p>
      <text:h text:outline-level="2" text:style-name="stuktitel">Vraag 3
            </text:h>
      <text:p text:style-name="vraag">Bent u bereid dit systeem per ommegaande in te voeren?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