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0699</text:p>
      <text:p text:style-name="kamervragen">Vragen van het lid 
            Verburg
            (CDA) aan de minister van Economische Zaken, Landbouw en Innovatie over het boetebeleid bij overtredingen van het spamverbod
            (ingezonden 17 januari 2011).
         </text:p>
      <text:h text:outline-level="2" text:style-name="stuktitel">Vraag 1
            </text:h>
      <text:p text:style-name="vraag">Heeft u kennisgenomen van het artikel «Opta geeft megaboete voor sms-spam»?<text:note text:id="ID-2011Z00699-d28e98" text:note-class="footnote"><text:note-citation text:label="1">1</text:note-citation><text:note-body><text:p>Nu.nl, 12 januari 2011.</text:p></text:note-body></text:note>
               
            </text:p>
      <text:h text:outline-level="2" text:style-name="stuktitel">Vraag 2
            </text:h>
      <text:p text:style-name="vraag">Kunt u – los van de in dit artikel genoemde casus – aangeven wat het boetebeleid is bij overtredingen van het spamverbod?</text:p>
      <text:h text:outline-level="2" text:style-name="stuktitel">Vraag 3
            </text:h>
      <text:p text:style-name="vraag">Is het waar dat er regelmatig boetes worden opgelegd die lager zijn dan het met desbetreffende overtreding(en) te behalen
               voordeel? Zo nee, kunt u dat onderbouwen? Zo ja, bent u bereid het sanctie-instrumentarium op korte termijn zodanig in te
               richten dat de sanctie hoger is dan het behaalde voordeel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