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98</text:p>
      <text:p text:style-name="kamervragen">Vragen van het lid 
            Koolmees
            (D66) aan de staatssecretaris van Financiën over aftrekbaarheid van boetes (ingezonden 17 januari 2011).
         </text:p>
      <text:h text:outline-level="2" text:style-name="stuktitel">Vraag 1
            </text:h>
      <text:p text:style-name="vraag">Heeft u kennisgenomen van de artikelen «Schikkingen deels fiscaal aftrekbaar»<text:note text:id="ID-2011Z00698-d28e98" text:note-class="footnote"><text:note-citation text:label="1">1</text:note-citation><text:note-body><text:p>Financieel Dagblad, 12 januari 2011.</text:p></text:note-body></text:note>, «Belastingbetaler draagt bij aan schikking»<text:span text:style-name="superscript"><text:note-ref text:reference-format="text" text:ref-name="ID-2011Z00698-d28e98" text:note-class="footnote">1</text:note-ref></text:span> en «Hoge Raad beslist dat NMa-boetes niet aftrekbaar zijn»?<text:note text:id="ID-2011Z00698-d28e122" text:note-class="footnote"><text:note-citation text:label="2">2</text:note-citation><text:note-body><text:p>Financieel Dagblad, 13 januari 2011.</text:p></text:note-body></text:note>
               
            </text:p>
      <text:h text:outline-level="2" text:style-name="stuktitel">Vraag 2
            </text:h>
      <text:p text:style-name="vraag">Vindt u het terecht dat de belastingbetaler bijdraagt aan een deel van schikking? Kunt u uw antwoord toelichten?</text:p>
      <text:h text:outline-level="2" text:style-name="stuktitel">Vraag 3
            </text:h>
      <text:p text:style-name="vraag">Welke vormen van boetes en schikkingen zijn fiscaal aftrekbaar?</text:p>
      <text:h text:outline-level="2" text:style-name="stuktitel">Vraag 4
            </text:h>
      <text:p text:style-name="vraag">Deelt u de mening dat een bedrijf dat wordt veroordeeld dan wel een schikking treft zelf voor het volledige boetebedrag en
               overige kosten moet opdraaien, en dat het onterecht is dat dit bedrag aftrekbaar is? Zo nee, waarom niet? Zo ja, bent u bereid
               dit te reg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