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697</text:p>
      <text:p text:style-name="kamervragen">Vragen van de leden 
            Wilders, 
            Bosma
            en 
            Beertema
            (allen PVV) aan de minister van Onderwijs, Cultuur en Wetenschap over een partijpolitieke email van een schooldirecteur (ingezonden
            17 januari 2011).
         </text:p>
      <text:h text:outline-level="2" text:style-name="stuktitel">Vraag 1
            </text:h>
      <text:p text:style-name="vraag">Heeft u kennisgenomen van bijgevoegde interne email van de directeur van basisschool Hazesprong in Nijmegen?<text:note text:id="ID-2011Z00697-d28e104" text:note-class="footnote"><text:note-citation text:label="1">1</text:note-citation><text:note-body><text:p>Bijlage aan bewindspersoon toegezonden.</text:p></text:note-body></text:note>
               
            </text:p>
      <text:h text:outline-level="2" text:style-name="stuktitel">Vraag 2
            </text:h>
      <text:p text:style-name="vraag">Is het de taak van een schooldirecteur zijn afkeer van een politieke partij te ventileren tegenover het gehele onderwijzend
               personeel?
            </text:p>
      <text:h text:outline-level="2" text:style-name="stuktitel">Vraag 3
            </text:h>
      <text:p text:style-name="vraag">Deelt u de mening dat met deze politieke actie bovengenoemde directeur heeft aangetoond niet geschikt te zijn voor het onderwijs
               en per onmiddellijk dient te vertrekken? Zo nee, waarom niet?
            </text:p>
      <text:h text:outline-level="2" text:style-name="stuktitel">Vraag 4
            </text:h>
      <text:p text:style-name="vraag">Bent u bereid uw invloed aan het wenden ten einde het schoolbestuur ervan te overtuigen deze directeur voor ontslag voor te
               drag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