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92</text:p>
      <text:p text:style-name="kamervragen">Vragen van de leden 
            Uitslag
            en 
            Smilde beiden
            (CDA) aan de staatssecretaris van Volksgezondheid, Welzijn en Sport over het bericht «Bewoner verpleeghuis kan kamer kwijtraken»
            (ingezonden 17 januari 2011).
         </text:p>
      <text:h text:outline-level="2" text:style-name="stuktitel">Vraag 1
            </text:h>
      <text:p text:style-name="vraag">Kent u het bericht «Bewoner verpleeghuis kan kamer kwijtraken»?<text:note text:id="ID-2011Z00692-d28e101" text:note-class="footnote"><text:note-citation text:label="1">1</text:note-citation><text:note-body><text:p>De Telegraaf, «Bewoner verpleeghuis kan kamer kwijtraken», 13 januari 2011.</text:p></text:note-body></text:note>
               
            </text:p>
      <text:h text:outline-level="2" text:style-name="stuktitel">Vraag 2
            </text:h>
      <text:p text:style-name="vraag">Deelt u de mening dat de onrust die nu ontstaat niet bevorderlijk is voor het huiselijke gevoel dat bewoners zouden moeten
               hebben in het verpleeghuis?
            </text:p>
      <text:h text:outline-level="2" text:style-name="stuktitel">Vraag 3
            </text:h>
      <text:p text:style-name="vraag">Deelt u de mening dat lange wachtlijsten voor een kamer in het verpleeghuis en de financieringsstromen soms nopen tot vervelende
               maatregelen in de zorg? Zo ja, aan welke alternatieven denkt u dan? Zo nee, wat zijn dan de knelpunten in de huidige regelgeving
               en financieringsstromen?
            </text:p>
      <text:h text:outline-level="2" text:style-name="stuktitel">Vraag 4
            </text:h>
      <text:p text:style-name="vraag">Kunt u aangeven hoe de verpleeghuizen weten hoe lang de bewoners in het ziekenhuis zullen  verblijven?</text:p>
      <text:h text:outline-level="2" text:style-name="stuktitel">Vraag 5
            </text:h>
      <text:p text:style-name="vraag">Wat zijn de rechten van de bewoners in situaties zoals deze?</text:p>
      <text:h text:outline-level="2" text:style-name="stuktitel">Vraag 6
            </text:h>
      <text:p text:style-name="vraag">Wordt het probleem verholpen zodra scheiden van wonen en zorg wordt ingevoerd? Is het aangekaarte probleem dan niet een reden
               om het scheiden van wonen en zorg versneld in te voeren?
            </text:p>
      <text:h text:outline-level="2" text:style-name="kamervraagopmerking_kop">Toelichting:
            </text:h>
      <text:p text:style-name="kamervraagopmerking">Deze vragen dienen ter aanvulling op eerdere vragen terzake van het lid Agema (PVV), ingezonden 14 januari 2011 (vraagnummer
               2011Z0062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