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691</text:p>
      <text:p text:style-name="kamervragen">Vragen van het lid 
            Uitslag
            (CDA) aan de minister van Volksgezondheid, Welzijn en Sport over online alcoholhulp (ingezonden 17 januari 2011).
         </text:p>
      <text:h text:outline-level="2" text:style-name="stuktitel">Vraag 1
            </text:h>
      <text:p text:style-name="vraag">Kent u het bericht «Jongens gebaat bij online alcoholhulp»?<text:note text:id="ID-2011Z00691-d28e98" text:note-class="footnote"><text:note-citation text:label="1">1</text:note-citation><text:note-body><text:p>Spits, Jongens gebaat bij online alcoholhulp, 13 januari 2011.</text:p></text:note-body></text:note>
               
            </text:p>
      <text:h text:outline-level="2" text:style-name="stuktitel">Vraag 2
            </text:h>
      <text:p text:style-name="vraag">Deelt u de mening dat overmatig alcoholgebruik onder jongeren een groot probleem is?</text:p>
      <text:h text:outline-level="2" text:style-name="stuktitel">Vraag 3
            </text:h>
      <text:p text:style-name="vraag">Bent u op de hoogte van het onderzoek van de Radboud Universiteit en het Trimbos-instituut, waaruit blijkt dat online hulpverlening
               bij overmatig drankgebruik effect heeft bij jongens?
            </text:p>
      <text:h text:outline-level="2" text:style-name="stuktitel">Vraag 4
            </text:h>
      <text:p text:style-name="vraag">Bent u ervan op de hoogte dat uit het onderzoek blijkt dat de methode niet effectief is voor meisjes? Zijn er ook manieren
               waarop meisjes beter kunnen worden bereikt?
            </text:p>
      <text:h text:outline-level="2" text:style-name="stuktitel">Vraag 5
            </text:h>
      <text:p text:style-name="vraag">Bent u van plan de uitkomsten van het onderzoek mee te nemen in de visienotitie over alcoholpreventie bij jongeren?</text:p>
      <text:h text:outline-level="2" text:style-name="stuktitel">Vraag 6
            </text:h>
      <text:p text:style-name="vraag">Kunt u aangeven hoe u online hulpverlening gaat inzetten bij het terugdringen van overmatig drankgebruik onder jongeren, nu
               blijkt dat deze aanpak bewezen effectief is?
            </text:p>
      <text:h text:outline-level="2" text:style-name="stuktitel">Vraag 7
            </text:h>
      <text:p text:style-name="vraag">Bent u bereid, gelet op het gegeven dat preventie en (anonieme) online hulpverlening geen gemeengoed is bij zorgverzekeraars
               hierover met zorgverzekeraars in gesprek te gaan en dit te stimuler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