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690</text:p>
      <text:p text:style-name="kamervragen">Vragen van het lid 
            Thieme
            (PvdD) aan de staatssecretaris van Economische Zaken, Landbouw en Innovatie en de minister van Binnenlandse Zaken en Koninkrijksrelaties
            over digitale jacht op de Veluwe (ingezonden 17 januari 2011).
         </text:p>
      <text:h text:outline-level="2" text:style-name="stuktitel">Vraag 1
            </text:h>
      <text:p text:style-name="vraag">Kent u het bericht «boosheid over digitale jacht op de Veluwe»?<text:note text:id="ID-2011Z00690-d28e98" text:note-class="footnote"><text:note-citation text:label="1">1</text:note-citation><text:note-body><text:p>http://www.destentor.nl/regio/veluwenoord/7963458/Boosheid-over-digitale-jacht-op-Veluwe.ece</text:p></text:note-body></text:note>
               
            </text:p>
      <text:h text:outline-level="2" text:style-name="stuktitel">Vraag 2
            </text:h>
      <text:p text:style-name="vraag">Is het waar dat het gebruik van digitale camera’s, gevoed door zonnepanelen en voorzien van zend- of opname apparatuur, strijdig
               is aan de Benelux-Overeenkomst op het gebied van de jacht en de vogelbescherming van 20 juni 1977? Zo ja, bent u bereid handhavend
               op te treden tegen genoemd gebruik? Zo nee, waarom niet?
            </text:p>
      <text:h text:outline-level="2" text:style-name="stuktitel">Vraag 3
            </text:h>
      <text:p text:style-name="vraag">Kunt u uiteenzetten hoe u het gebruik van cameratoezicht beoordeelt in het licht van de privacy van natuurliefhebbers en recreanten?</text:p>
      <text:h text:outline-level="2" text:style-name="stuktitel">Vraag 4
            </text:h>
      <text:p text:style-name="vraag">Deelt u de mening dat het 24 uur elektronisch volgen van het gedrag van in het wild levende dieren met als oogmerk de dieren
               te doden, een laffe en wederrechtelijke daad is? Zo ja, op welke wijze en termijn wilt u hieraan een einde maken? Zo nee,
               waarom niet?
            </text:p>
      <text:h text:outline-level="2" text:style-name="stuktitel">Vraag 5
            </text:h>
      <text:p text:style-name="vraag">Kunt u uiteenzetten of het wederrechtelijk gebruik van verboden optische middelen en  aantasting van de privacy van recreanten
               en natuurliefhebbers aanleiding vormt tot intrekking van de jachtakte van de dader(s)?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