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39</text:p>
      <text:p text:style-name="kamervragen">Vragen van het lid 
            Gesthuizen
            (SP) aan de staatssecretaris van Veiligheid en Justitie over het bericht «Den Haag schrijft tbs-kliniek pillen voor» (ingezonden
            14
            januari 2011).
         </text:p>
      <text:h text:outline-level="2" text:style-name="stuktitel">Vraag 1
            </text:h>
      <text:p text:style-name="vraag">Wat is uw reactie op de artikelen «Rijk schrijft tbs-kliniek pillen voor»<text:note text:id="ID-2011Z00639-d28e98" text:note-class="footnote"><text:note-citation text:label="1">1</text:note-citation><text:note-body><text:p>http://www.depers.nl/binnenland/535882/Rijk-schrijft-tbs-kliniek-pillen-voor.html</text:p></text:note-body></text:note> en «Tbs gaat kapot door gebrek aan draagvlak»?<text:note text:id="ID-2011Z00639-d28e110" text:note-class="footnote"><text:note-citation text:label="2">2</text:note-citation><text:note-body><text:p>http://www.depers.nl/binnenland/535894/Tbs-gaat-kapot-door-gebrek-aan-draagvlak.html</text:p></text:note-body></text:note>
               
            </text:p>
      <text:h text:outline-level="2" text:style-name="stuktitel">Vraag 2
            </text:h>
      <text:p text:style-name="vraag">Is het waar dat ambtenaren van uw ministerie tbs-klinieken vertellen welke behandeling bepaalde patiënten moeten ondergaan
               en artsen zelfs opdragen bepaalde medicijnen voor te schrijven aan individuen? Gebeurt dit nog steeds of is dit iets uit het
               verleden? Hoe beoordeelt u dit feit? Welke regels en richtlijnen gelden hiervoor?
            </text:p>
      <text:h text:outline-level="2" text:style-name="stuktitel">Vraag 3
            </text:h>
      <text:p text:style-name="vraag">Is het waar dat de toenmalige minister van Justitie zelfs het gehele medisch dossier van patiënten opeiste? Zo ja, waarom?
               Op grond waarvan is dit toegestaan? Gebeurt dit nu nog steeds?
            </text:p>
      <text:h text:outline-level="2" text:style-name="stuktitel">Vraag 4
            </text:h>
      <text:p text:style-name="vraag">Waarom worden mensen uit de tbs-praktijk, zoals de aan het woord zijnde ex-directeur, onder druk gezet om geen openheid te
               geven over de gang van zaken in tbs-klinieken en waarom mogen zij hun mening over het gevoerde beleid niet uiten? Welke gedachte
               zit daarachter? Bent u bereid er voor te zorgen dat dit onmiddellijk stopt?
            </text:p>
      <text:h text:outline-level="2" text:style-name="stuktitel">Vraag 5
            </text:h>
      <text:p text:style-name="vraag">Bent u bereid de regels en richtlijnen die de vrijheid van meningsuiting inperkt van mensen die werken in penitentiaire inrichtingen
               en tbs-klinieken zodanig te versoepelen dat zij niet langer bang hoeven te zijn hun mening te geven over het gevoerde beleid?
               Zo nee, waarom niet? Waar bent u bang voor?
            </text:p>
      <text:h text:outline-level="2" text:style-name="stuktitel">Vraag 6
            </text:h>
      <text:p text:style-name="vraag">Hoe beoordeelt u de recidivecijfers na tbs, afgezet tegen het recidivepercentage na gevangenisstraf? Bent u van mening dat
               de tbs-maatregel als een succes kan worden beschouwd, gelet op het lagere recidivecijfer? Zo nee, waarom niet? Zo ja, bent
               u bereid deze positieve boodschap ook zoveel mogelijk uit te dra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