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7</text:p>
      <text:p text:style-name="kamervragen">Vragen van het lid 
            Van Nieuwenhuizen
            (VVD) aan de minister voor Immigratie en Asiel over de beslissing van de Raad van State dat illegalen niet meer aan de grens
            mogen worden aangehouden (ingezonden 14 januari 2011).
         </text:p>
      <text:h text:outline-level="2" text:style-name="stuktitel">Vraag 1
            </text:h>
      <text:p text:style-name="vraag">Kent u het artikel «Illegalen mogen niet meer worden aangehouden aan grens»?<text:note text:id="ID-2011Z00637-d28e98" text:note-class="footnote"><text:note-citation text:label="1">1</text:note-citation><text:note-body><text:p>Volkskrant, 13 januari 2010.</text:p></text:note-body></text:note>
               
            </text:p>
      <text:h text:outline-level="2" text:style-name="stuktitel">Vraag 2
            </text:h>
      <text:p text:style-name="vraag">Is het waar dat het Mobiel Toezicht Vreemdelingen van de Koninklijke Marechaussee naar aanleiding van de uitspraken van de
               Raad van State voorlopig onmogelijk wordt gemaakt?
            </text:p>
      <text:h text:outline-level="2" text:style-name="stuktitel">Vraag 3
            </text:h>
      <text:p text:style-name="vraag">Deelt  u de mening dat het van groot belang is dat deze grenscontroles langs de grens met België en Duitsland blijven bestaan?
               Zo nee, waarom niet?
            </text:p>
      <text:h text:outline-level="2" text:style-name="stuktitel">Vraag 4
            </text:h>
      <text:p text:style-name="vraag">Klopt het dat een aangehouden illegale vreemdeling een schadevergoeding heeft verkregen van € 1 365,–? Tot welke reactie geeft
               dit u aanleiding? Welke maatregelen bent u van plan te nemen om een soortgelijke schadevergoeding in de toekomst te voorkomen?
            </text:p>
      <text:h text:outline-level="2" text:style-name="stuktitel">Vraag 5
            </text:h>
      <text:p text:style-name="vraag">Welke maatregelen bent u van plan te nemen om zeker te stellen dat illegale vreemdelingen die aan de grens worden aangehouden
               in de toekomst kunnen worden vastgezet, ook indien zij geen strafbare feiten hebben begaan?
            </text:p>
      <text:h text:outline-level="2" text:style-name="stuktitel">Vraag 6
            </text:h>
      <text:p text:style-name="vraag">Bent u bereid de Tweede Kamer middels een brief te informeren over de wijze waarop en op welke termijn u ervoor gaat zorgen
               dat de grenscontroles voor illegalen kunnen worden hervat? Wanneer denkt u deze brief aan de Tweede Kamer te kunnen toesturen?
               Bent u voornemens dit te koppelen aan de in het regeerakkoord opgenomen strafbaarstelling van illegaliteit en de handhaving?
               Zo ja, hoe en wann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