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36</text:p>
      <text:p text:style-name="kamervragen">Vragen van het lid 
            Van Raak
            (SP) aan de minister van Binnenlandse Zaken en Koninkrijksrelaties over de kosten voor verkiezingsborden (ngezonden 14 januari
            2011).
         </text:p>
      <text:h text:outline-level="2" text:style-name="stuktitel">Vraag 1
            </text:h>
      <text:p text:style-name="vraag">Wat is uw oordeel over het voornemen van de gemeente Apeldoorn om in verband met bezuinigingen de kosten van het plaatsen
               van verkiezingsborden vanaf volgend jaar door te berekenen aan de politieke partijen die aan de verkiezingen deelnemen?
            </text:p>
      <text:h text:outline-level="2" text:style-name="stuktitel">Vraag 2
            </text:h>
      <text:p text:style-name="vraag">Deelt u de opvatting dat dit ongewenst is? Zo nee, waarom niet?</text:p>
      <text:h text:outline-level="2" text:style-name="stuktitel">Vraag 3
            </text:h>
      <text:p text:style-name="vraag">Welke gemeenten zijn nog meer voornemens om op deze manier te bezuini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