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635</text:p>
      <text:p text:style-name="kamervragen">Vragen van het lid 
            Driessen
            (PVV) aan de minister van Buitenlandse Zaken over ICCO en Electronic Intifada (ingezonden 14 januari 2011).
         </text:p>
      <text:h text:outline-level="2" text:style-name="stuktitel">Vraag 1
            </text:h>
      <text:p text:style-name="vraag">Heeft u kennisgenomen van het bericht «ICCO negeert Rosenthal; zet omstreden beleid voort»?<text:note text:id="ID-2011Z00635-d28e98" text:note-class="footnote"><text:note-citation text:label="1">1</text:note-citation><text:note-body><text:p>http://www.elsevier.nl/web/Nieuws/Politiek/286494/ICCO-negeert-Rosenthal-zet-omstreden-beleid-voort.htm#</text:p></text:note-body></text:note>
               
            </text:p>
      <text:h text:outline-level="2" text:style-name="stuktitel">Vraag 2
            </text:h>
      <text:p text:style-name="vraag">Accepteert u de keiharde weigering van ICCO haar beleid van haat tegen Israel aan te passen?</text:p>
      <text:h text:outline-level="2" text:style-name="stuktitel">Vraag 3
            </text:h>
      <text:p text:style-name="vraag">Acht u het nog langer te accepteren dat de Nederlandse belastingbetaler haat tegen Israel moet financieren?</text:p>
      <text:h text:outline-level="2" text:style-name="stuktitel">Vraag 4
            </text:h>
      <text:p text:style-name="vraag">Deelt u de mening dat ICCO nu onmiddellijk helemaal van het subsidie-infuus dient te worden losgemaak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