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32</text:p>
      <text:p text:style-name="kamervragen">Vragen van de leden 
            Kooiman
            en 
            Van Gerven
            (beiden SP) aan de minister van Volksgezondheid, Welzijn en Sport over de rol van marktsturing in het besluit de afdeling
            klinische kraamzorg in Almelo te schrappen (ingezonden 14 januari 2011).
         </text:p>
      <text:h text:outline-level="2" text:style-name="stuktitel">Vraag 1
            </text:h>
      <text:p text:style-name="vraag">Hoe beoordeelt u de uitspraak van de bestuursvoorzitter van het Medisch Spectrum Twente (MST), de heer  Kingma, dat de plannen
               voor concentratie van de afdeling klinische kraamzorg van het ZGT-ziekenhuis alleen te verklaren is uit concurrentie- en marktoverwegingen?<text:note text:id="ID-2011Z00632-d28e101" text:note-class="footnote"><text:note-citation text:label="1">1</text:note-citation><text:note-body><text:p>http://www.tctubantia.nl/regio/twente/7955347/MST-ZGTkeus-kraamzorg-vreemd.ece</text:p></text:note-body></text:note> Deelt u die visie? Zo nee, waarom niet?
            </text:p>
      <text:h text:outline-level="2" text:style-name="stuktitel">Vraag 2
            </text:h>
      <text:p text:style-name="vraag">Vindt u het een wenselijke situatie als de Ziekenhuisgroep Twente (ZGT) inderdaad blijkt te hebben gekozen voor het concentreren
               van de afdeling klinische kraamzorg in Hengelo uit marktoverwegingen? Bent u van mening dat een goede bereikbaarheid niet
               een belangrijker criterium moet zijn? Zo ja, hoe gaat u er voor zorgen dat het ZGT-ziekenhuis dit criterium ook toepast?
            </text:p>
      <text:h text:outline-level="2" text:style-name="stuktitel">Vraag 3
            </text:h>
      <text:p text:style-name="vraag">Bent u het eens met de stuurgroep «Zwangerschap en geboorte», die in een rapport pleit voor het kunnen starten van een noodzakelijke
               behandeling binnen 15 minuten?<text:note text:id="ID-2011Z00632-d28e136" text:note-class="footnote"><text:note-citation text:label="2">2</text:note-citation><text:note-body><text:p>Rapport «Een goed begin», december  2009.</text:p></text:note-body></text:note>
               
            </text:p>
      <text:h text:outline-level="2" text:style-name="stuktitel">Vraag 4
            </text:h>
      <text:p text:style-name="vraag">Is het waar dat in de zomer van 2010, bij een tijdelijke sluiting van de afdeling klinische kraamzorg in Hengelo, ouders eerder
               uitweken naar het MST in Enschede dan naar het ZGT-ziekenhuis in Almelo?<text:span text:style-name="superscript"><text:note-ref text:reference-format="text" text:ref-name="ID-2011Z00632-d28e101" text:note-class="footnote">1</text:note-ref></text:span> Hoeveel mensen weken uit naar andere ziekenhuizen toen de afdeling in Almelo tijdelijk was gesloten? Kunt u deze bevindingen
               ook meenemen bij het beantwoorden van vraag 6 van eerdere vragen terzake?
            </text:p>
      <text:h text:outline-level="2" text:style-name="stuktitel">Vraag 5
            </text:h>
      <text:p text:style-name="vraag">Heeft de directie van het ZGT-ziekenhuis overleg gehad met de directie van MST over het voornemen de afdeling klinische kraamzorg
               in Almelo te sluiten? Is er overleg geweest met de verloskundigenvereniging KNOV? Is er overleg geweest met verloskundigen
               in de omgeving? Was niet een van de belangrijkste conclusies van de stuurgroep dat de verloskunde gebaat is bij overleg tussen
               de verschillende ziekenhuizen en verloskundigen?
            </text:p>
      <text:h text:outline-level="2" text:style-name="kamervraagopmerking_kop">Toelichting:
            </text:h>
      <text:p text:style-name="kamervraagopmerking">Deze vragen dienen ter aanvulling op eerdere vragen terzake van de leden Kooiman en Van Gerven, ingezonden 13
               januari 2011 (vraagnummer 2011Z0050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