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631</text:p>
      <text:p text:style-name="kamervragen">Vragen van de leden 
            Bruins Slot
            en 
            Verburg
            (beiden CDA) aan de ministers van Volksgezondheid, Welzijn en Sport en van Economische Zaken, Landbouw en Innovatie over samenwerking
            tussen bedrijven, ondernemers en topsporters (ingezonden 14 januari 2011).
         </text:p>
      <text:h text:outline-level="2" text:style-name="stuktitel">Vraag 1
            </text:h>
      <text:p text:style-name="vraag">Bent u bekend met het rapport «Olympisch goud, economisch goud»?<text:note text:id="ID-2011Z00631-d28e101" text:note-class="footnote"><text:note-citation text:label="1">1</text:note-citation><text:note-body><text:p>De Telegraaf, 12 januari 2011.</text:p></text:note-body></text:note>
               
            </text:p>
      <text:h text:outline-level="2" text:style-name="stuktitel">Vraag 2
            </text:h>
      <text:p text:style-name="vraag">Deelt u de mening dat samenwerking tussen bedrijven, ondernemers en topsporters een positieve bijdrage aan zowel innovatie
               als aan topsport kan leveren? Hoe kijkt u aan tegen de stelling dat deze samenwerking nog ontbreekt? Welke bijdrage kan het
               Rijk leveren aan het bevorderen van innovatie in de samenwerking tussen bedrijven, ondernemers en topsporters?
            </text:p>
      <text:h text:outline-level="2" text:style-name="stuktitel">Vraag 3
            </text:h>
      <text:p text:style-name="vraag">Hoe beantwoordt u de centrale vraag uit dit rapport: «Hoe kunnen wij de ambities in het kader van het Olympisch Plan 2028
               verbinden met onze economische ambities»? Hoe denkt u dat te realis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