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30</text:p>
      <text:p text:style-name="kamervragen">Vragen van de leden Voordewind (ChristenUnie), Van der Staaij (SGP) en 
            Kortenoeven
            (PVV)  en Ormel (CDA) aan de minister van Buitenlandse Zaken over arrestaties van christenen in Iran (ingezonden 14 januari
            2011).
         </text:p>
      <text:h text:outline-level="2" text:style-name="stuktitel">Vraag 1
            </text:h>
      <text:p text:style-name="vraag">Heeft u kennisgenomen van het artikel «Iran rounds up Christians in crackdown»?<text:note text:id="ID-2011Z00630-d28e98" text:note-class="footnote"><text:note-citation text:label="1">1</text:note-citation><text:note-body><text:p>Washington Post, 11 januari 2011.</text:p></text:note-body></text:note>
               
            </text:p>
      <text:h text:outline-level="2" text:style-name="stuktitel">Vraag 2
            </text:h>
      <text:p text:style-name="vraag">Kunt u het bericht bevestigen dat er afgelopen Kerstmis rond de 70 christenen zijn opgepakt? Zo ja, bevinden zich er onder
               deze groep ook EU-burgers? Kunt u tevens berichten bevestigen dat deze groep wordt vastgehouden in de Evin gevangenis te Teheran,
               waar ze mogelijk gemarteld worden met de bedoeling om het christelijk geloof af te zweren?
            </text:p>
      <text:h text:outline-level="2" text:style-name="stuktitel">Vraag 3
            </text:h>
      <text:p text:style-name="vraag">Deelt u de analyse dat de godsdienstvrijheid in Iran voor christenen steeds ernstiger beperkt wordt, zeker wanneer het gaat
               om samenkomsten in huiskerken?
            </text:p>
      <text:h text:outline-level="2" text:style-name="stuktitel">Vraag 4
            </text:h>
      <text:p text:style-name="vraag">Zijn er reeds stappen ondernomen om deze groep christenen vrij te krijgen? Zo nee, bent u alsnog bereid bij de Iraanse autoriteiten
               aan te dringen op de onmiddelijke vrijlating van deze groep christenen en uw zorgen te uiten over de toenemende christenvervolging?
            </text:p>
      <text:h text:outline-level="2" text:style-name="stuktitel">Vraag 5
            </text:h>
      <text:p text:style-name="vraag">Ziet u een verband tussen de toenemende christenvervolging in overwegend islamitische landen als Iran, Irak, Afghanistan en
               Egypte? Zo ja, welke stappen denkt u te nemen om dit in EU- en in VN-verband aan te kaart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