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9</text:p>
      <text:p text:style-name="kamervragen">Vragen van de leden 
            De Roon, 
            Kortenoeven, 
            Bontes
            en 
            Wilders
            (allen PVV) aan de minister van Buitenlandse Zaken over een rapport van «EU-diplomaten» over Jeruzalem (ingezonden 14
            januari 2011).
         </text:p>
      <text:h text:outline-level="2" text:style-name="stuktitel">Vraag 1
            </text:h>
      <text:p text:style-name="vraag">Kent u de berichtgeving dat «EU-diplomaten» een rapport aan het Politiek en Veiligheidscomité hebben gezonden, waarin wordt
               aanbevolen om Oost-Jerusalem te behandelen als ware het de hoofdstad van een Palestijnse staat?<text:note text:id="ID-2011Z00629-d28e110" text:note-class="footnote"><text:note-citation text:label="1">1</text:note-citation><text:note-body><text:p>Haaretz.com, «EU diplomats say East Jerusalem should be treated as Palestinian capital», 10 januari 2011.</text:p></text:note-body></text:note>
               
            </text:p>
      <text:h text:outline-level="2" text:style-name="stuktitel">Vraag 2
            </text:h>
      <text:p text:style-name="vraag">Deelt u de mening dat Jeruzalem de ondeelbare hoofdstad is van de staat Israël en dat iedere suggestie dat een deel van die
               stad aan enige andere staat moet toebehoren, verwerpelijk is? Zo nee, waarom niet?
            </text:p>
      <text:h text:outline-level="2" text:style-name="stuktitel">Vraag 3
            </text:h>
      <text:p text:style-name="vraag">Deelt u de mening dat zo’n rapport op onaanvaardbare wijze vooruitloopt op de uitkomst van onderhandelingen en politiek steun
               geeft aan degenen die de eenzijdige uitroeping van een Palestijnse staat wensen<text:note text:id="ID-2011Z00629-d28e144" text:note-class="footnote"><text:note-citation text:label="2">2</text:note-citation><text:note-body><text:p>Haaretz.com, EU stance on East Jerusalem reflects negative turn toward Israel, 10 januari 2010.</text:p></text:note-body></text:note>? Zo nee, waarom niet?
            </text:p>
      <text:h text:outline-level="2" text:style-name="stuktitel">Vraag 4
            </text:h>
      <text:p text:style-name="vraag">Wilt u afstand nemen van de aanduiding van Oost-Jeruzalem als hoofdstad van een (toekomstige) Palestijnse staat? Zo nee, waarom
               niet?
            </text:p>
      <text:h text:outline-level="2" text:style-name="stuktitel">Vraag 5
            </text:h>
      <text:p text:style-name="vraag">Hebben Nederlandse diplomaten bijgedragen aan de totstandkoming van dat rapport? Zo ja, wilt u dan afstand nemen van hun deelname
               daaraan en hen tot de orde roepen?
            </text:p>
      <text:h text:outline-level="2" text:style-name="stuktitel">Vraag 6
            </text:h>
      <text:p text:style-name="vraag">Wilt u ook afstand nemen van de oproepen in het rapport, zoals een boycot van Israëlische producten, het voeren van een publicitaire
               campagne tegen Israëlische producten, het geen gebruik maken van dienstverlening door Israëlische ondernemers, het ondersteunen
               van het openen van kantoren van de PLO in Jerusalem, het aanzetten van diplomaten om aanwezig te zijn bij ontruimingen e.d.
               van panden en de oproep tot EU-interventie tegen Israëlisch justitieel optreden in Jeruzalem? Kortom, wilt u het rapport naar
               de prullenbak verwijz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