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8</text:p>
      <text:p text:style-name="kamervragen">Vragen van het lid 
            Lucas
            (VVD) aan de staatssecretaris van Onderwijs, Cultuur en Wetenschap over het ontbreken van gegevens Studiekeuzegids Universiteiten
            (ingezonden 14
            januari 2011).
         </text:p>
      <text:h text:outline-level="2" text:style-name="stuktitel">Vraag 1
            </text:h>
      <text:p text:style-name="vraag">Bent u bekend met de Keuzegids Universiteiten 2011 en het persbericht van de uitgever van deze gids, waarin melding wordt
               gemaakt van het gebrek aan transparantie over met name onderwijsstatistieken (contacturen en groepsgrootte van opleidingen),
               omdat de organisator van de Nationale Studentenenquête, Stichting Studiekeuze123, besloten heeft de vragen over contacturen
               en groepsgrootte niet meer op te nemen in de Nationale Studentenenquête?
            </text:p>
      <text:h text:outline-level="2" text:style-name="stuktitel">Vraag 2
            </text:h>
      <text:p text:style-name="vraag">Deelt u de mening dat, voor het verminderen van de uitval in het hoger onderwijs, het van belang is dat (aankomende) studenten
               een bewuste studiekeuze maken, op basis van zoveel mogelijk informatie over de inhoud en didactiek van de opleidingen en dat
               de Studiekeuzegids daarvoor een belangrijk instrument is? Deelt u voorts de mening dat ook de mening en observatie van studenten
               die deze opleidingen volgen daarbij waardevol is om een objectief beeld te krijgen?
            </text:p>
      <text:h text:outline-level="2" text:style-name="stuktitel">Vraag 3
            </text:h>
      <text:p text:style-name="vraag">Is het waar dat de Stichting Studiekeuze123 een subsidie krijgt van het ministerie van Onderwijs, Cultuur en Wetenschap voor
               het afnemen van de Nationale Studentenenquête? Kunt u bevestigen dat het bestuur van deze stichting wordt gevormd door bestuurders
               van het hoger onderwijs zelf, die geen belang hebben bij negatieve berichten over het geringe aantal contacturen en de massaliteit
               van hoorcolleges? Zo ja, hoe beoordeelt u dan de onafhankelijkheid van de Stichting Studiekeuze123?
            </text:p>
      <text:h text:outline-level="2" text:style-name="stuktitel">Vraag 4
            </text:h>
      <text:p text:style-name="vraag">Bent u bereid, om ten behoeve van een zo breed en onafhankelijk mogelijke informatievoorziening richting (aankomende) studenten,
               aanvullende voorwaarden te stellen bij de subsidieverlening aan Stichting Studiekeuze123, ten aanzien van de informatie die
               uit de Nationale Studentenenquête naar voren moet komen en de onafhankelijkheid van het bestuur van Stichting Studiekeuze12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