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27</text:p>
      <text:p text:style-name="kamervragen">Vragen van de leden 
            Kortenoeven, 
            Van Klaveren
            en 
            Wilders
            (allen PVV) aan de ministers van Buitenlandse Zaken en Binnenlandse Zaken en Koninkrijksrelaties over Turkse kritiek op het
            Nederlandse immigratie- en integratiebeleid (ingezonden 14
            januari 2011).
         </text:p>
      <text:h text:outline-level="2" text:style-name="stuktitel">Vraag 1
            </text:h>
      <text:p text:style-name="vraag">Bent u bekend met de berichten «Kritiek Turkije op harder immigratiebeleid»?<text:note text:id="ID-2011Z00627-d28e104" text:note-class="footnote"><text:note-citation text:label="1">1</text:note-citation><text:note-body><text:p>Volkskrant, «Kritiek Turkije op harder immigratiebeleid», 13 januari 2011.</text:p></text:note-body></text:note>  en ««Europa indoctrineren»; bewind in Ankara wil Turkse cultuur opleggen»?<text:note text:id="ID-2011Z00627-d28e116" text:note-class="footnote"><text:note-citation text:label="2">2</text:note-citation><text:note-body><text:p>Telegraaf, « «Europa indoctrineren»; bewind in Ankara wil Turkse cultuur opleggen», 19 maart 2010.</text:p></text:note-body></text:note>
               
            </text:p>
      <text:h text:outline-level="2" text:style-name="stuktitel">Vraag 2
            </text:h>
      <text:p text:style-name="vraag">Hoe beoordeelt u de beweringen van de Turkse minister die verantwoordelijk is voor overzeese Turken, Faruk Çelik, dat het
               Nederlandse integratiebeleid niet deugt; dat [Turkse] immigranten in Nederland door dat beleid eerder werden geïsoleerd dan
               geïntegreerd; dat de kosten van een verblijfsvergunning te hoog zijn; dat verplichte inburgeringcursussen onwenselijk zijn;
               en dat het vreemd is dat op Nederlandse scholen binnen de normale schooltijd geen Turks wordt onderwezen?
            </text:p>
      <text:h text:outline-level="2" text:style-name="stuktitel">Vraag 3
            </text:h>
      <text:p text:style-name="vraag">Hoe beoordeelt u de uitlatingen van minister Çelik in het licht van:</text:p>
      <text:list text:style-name="list-style-1">
        <text:list-item text:start-value="1">
          <text:p text:style-name="list.start">zijn eerdere uitspraken dat Turkse immigranten in Nederland Turken zijn «en dat zullen ze altijd blijven» en deze mensen «altijd
                     hun eigen identiteit moeten behouden»?
                  </text:p>
        </text:list-item>
        <text:list-item text:start-value="2">
          <text:p text:style-name="list.cont">de uitspraak van de Turkse premier Erdoğan dat assimilatie van in Europa woonachtige Turken «een misdaad tegen de menselijkheid»
                     is?
                  </text:p>
        </text:list-item>
        <text:list-item text:start-value="3">
          <text:p text:style-name="list.end">het in februari 2010 door de Turkse regering georganiseerde congres voor in Europese Turken, waar premier Erdoğan de oproep
                     deed om niet te integreren maar om politiek actief te worden?
                  </text:p>
        </text:list-item>
      </text:list>
      <text:h text:outline-level="2" text:style-name="stuktitel">Vraag 4
            </text:h>
      <text:p text:style-name="vraag">Deelt u de mening dat minister Çelik zich met zijn beweringen schuldig heeft gemaakt aan het saboteren van Nederlands regeringsbeleid
               en dat opnieuw sprake is van een schandalige Turkse inmenging in de Nederlandse binnenlandse aangelegenheden? Zo nee, waarom
               niet? Zo ja, wat gaat u hiertegen onder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