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26</text:p>
      <text:p text:style-name="kamervragen">Vragen van het lid 
            Van der Steur
            (VVD) aan de staatssecretaris van Veiligheid en Justitie over de strafoplegging door rechters in rechtszaken naar aanleiding
            van de jaarwisseling (ingezonden 14
            januari 2011).
         </text:p>
      <text:h text:outline-level="2" text:style-name="stuktitel">Vraag 1
            </text:h>
      <text:p text:style-name="vraag">Kent u het bericht «Rechters ongevoelig voor hogere eisen»?<text:note text:id="ID-2011Z00626-d28e100" text:note-class="footnote"><text:note-citation text:label="1">1</text:note-citation><text:note-body><text:p>Trouw, «Rechters ongevoelig voor hogere eisen», 12 januari 2011.</text:p></text:note-body></text:note>
               
            </text:p>
      <text:h text:outline-level="2" text:style-name="stuktitel">Vraag 2
            </text:h>
      <text:p text:style-name="vraag">Klopt het dat rechters in een aantal gevallen tijdens de berechting van verdachten in zogenoemde supersnelrecht- en snelrechtzittingen
               naar aanleiding van overtredingen en misdrijven die werden begaan tijdens de jaarwisseling de hogere strafeisen van het Openbaar
               Ministerie (OM) niet hebben gevolgd?
            </text:p>
      <text:h text:outline-level="2" text:style-name="stuktitel">Vraag 3
            </text:h>
      <text:p text:style-name="vraag">Hoe motiveren rechters in hun vonnissen de afwijking van de strafeis van het OM?</text:p>
      <text:h text:outline-level="2" text:style-name="stuktitel">Vraag 4
            </text:h>
      <text:p text:style-name="vraag">Deelt u de opvatting dat het vooral bij geweld tegen gezagsdragers van belang is dat zwaarder wordt gestraf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