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25</text:p>
      <text:p text:style-name="kamervragen">Vragen van het lid 
            Agema
            (PVV) aan de staatssecretaris van Volksgezondheid, Welzijn en Sport over het bericht dat ouderen wegens lange wachtlijsten
            hun kamer in hun verpleeghuis kwijt kunnen raken als ze langer dan 14 dagen in het ziekenhuis verblijven of 33 euro per dag
            moeten betalen om de kamer te behouden (ingezonden 14
            januari 2011)
         </text:p>
      <text:h text:outline-level="2" text:style-name="stuktitel">Vraag 1
            </text:h>
      <text:p text:style-name="vraag">Klopt het bericht dat vijf landelijke partijen in de zorg hebben afgesproken dat ouderen na veertien dagen ziekenhuisopname
               hun kamer in hun verpleeghuis kwijt kunnen raken en dat Actiz en de consumentenfederaties hiermee ingestemd hebben?<text:note text:id="ID-2011Z00625-d28e98" text:note-class="footnote"><text:note-citation text:label="1">1</text:note-citation><text:note-body><text:p>De Telegraaf, «Bewoner verpleeghuis kan kamer kwijt raken», 13 januari 2011.</text:p></text:note-body></text:note>
               
            </text:p>
      <text:h text:outline-level="2" text:style-name="stuktitel">Vraag 2
            </text:h>
      <text:p text:style-name="vraag">Was u hiervan op de hoogte? Deelt u de mening dat dit waanzin is en stemt u daarmee in?</text:p>
      <text:h text:outline-level="2" text:style-name="stuktitel">Vraag 3
            </text:h>
      <text:p text:style-name="vraag">Hoe groot is de wachtlijst voor verblijf in een verpleeghuis? Per wanneer zijn deze capaciteitsproblemen opgelost?</text:p>
      <text:h text:outline-level="2" text:style-name="stuktitel">Vraag 4
            </text:h>
      <text:p text:style-name="vraag">Wat is er met de twee miljard euro gebeurd die het vorige kabinet meent uitgetrokken te hebben voor de bouw van nieuwe zorginstellingen
               met eenpersoonskamers?
            </text:p>
      <text:h text:outline-level="2" text:style-name="stuktitel">Vraag 5
            </text:h>
      <text:p text:style-name="vraag">Deelt u de mening dat deze zotheid die per 1 januari 2011 is ingevoerd per direct teruggedraaid moet worden?</text:p>
      <text:h text:outline-level="2" text:style-name="stuktitel">Vraag 6
            </text:h>
      <text:p text:style-name="vraag">Deelt u de mening dat in ons land uitgeprocedeerde asielzoekers beter worden behandeld dan ouderen in het verpleeghuis?</text:p>
      <text:h text:outline-level="2" text:style-name="stuktitel">Vraag 7
            </text:h>
      <text:p text:style-name="vraag">Als deze regeling zogenaamd in het leven geroepen is wegens wachtlijsten,  hoe is het dan mogelijk dat een oudere tegen betaling
               van 33
               euro per dag de kamer ineens wel kan behouden?
            </text:p>
      <text:h text:outline-level="2" text:style-name="stuktitel">Vraag 8
            </text:h>
      <text:p text:style-name="vraag">Bent u bereid het «Recht op behoud van de eigen kamer bij ziekenhuisopname» op te nemen in de aangekondigde Zorginstellingenbeginselenw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