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622</text:p>
      <text:p text:style-name="kamervragen">Vragen van de leden 
            Ferrier
            en 
            Omtzigt
            (beiden CDA) aan de staatssecretaris van Buitenlandse Zaken over het ontbreken van christelijke feestdagen op een kalender
            van de Europese Commissie (ingezonden 14 januari 2011).
         </text:p>
      <text:h text:outline-level="2" text:style-name="stuktitel">Vraag 1
            </text:h>
      <text:p text:style-name="vraag">Heeft u kennisgenomen van het feit dat alle christelijke feestdagen ontbreken op een massaal gedrukte kalender van de Europese
               Commissie?<text:note text:id="n1" text:note-class="footnote"><text:note-citation text:label="1">1</text:note-citation><text:note-body><text:p>Volkskrant, 13 januari 2011: «Alle (christelijke) feestdagen ontbreken op EU-kalender».</text:p></text:note-body></text:note></text:p>
      <text:h text:outline-level="2" text:style-name="stuktitel">Vraag 2
            </text:h>
      <text:p text:style-name="vraag">Bent u bereid om aan de Europese Commissie hierover publiekelijk opheldering te vragen?</text:p>
      <text:h text:outline-level="2" text:style-name="stuktitel">Vraag 3
            </text:h>
      <text:p text:style-name="vraag">Wilt u de Europese commissie vragen op welke wijze zij invulling wenst te geven aan de joods-christelijke traditie?</text:p>
      <text:h text:outline-level="2" text:style-name="kamervraagopmerking_kop">Toelichting:
            </text:h>
      <text:p text:style-name="kamervraagopmerking">Deze vragen dienen ter aanvulling op eerdere vragen terzake van het lid Van der Staaij (SGP) ingezonden 14 januari 2011 (vraagnummer
               2011Z00619) en Wiegman-Van Meppelen Scheppink en Rouvoet (beiden ChristenUnie) ingezonden 14 januari 2011 (vraagnummer 2011Z0062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