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0621</text:p>
      <text:p text:style-name="kamervragen">Vragen van de leden 
            Wiegman-van Meppelen Scheppink
            en 
            Rouvoet
            (beiden ChristenUnie) aan de staatssecretaris van Buitenlandse Zaken over het bericht dat in de, onder scholieren verspreidde,
            EU-agenda de christelijke feestdagen zijn vergeten (ingezonden 14 januari 2011).
         </text:p>
      <text:h text:outline-level="2" text:style-name="stuktitel">Vraag 1
            </text:h>
      <text:p text:style-name="vraag">Klopt het dat in september 2010 een EU-agenda onder Europese scholieren is verspreid, waarin allerlei religieuze en culturele
               feestdagen zijn opgenomen, behalve de christelijke?<text:note text:id="ID-2011Z00621-d28e101" text:note-class="footnote"><text:note-citation text:label="1">1</text:note-citation><text:note-body><text:p>Demorgen.be, «EU-agenda in 20 000 scholen vergeet christelijke feestdagen», 13 januari 2011.</text:p></text:note-body></text:note>
               
            </text:p>
      <text:p text:style-name="vraag">Zo ja, wat is hierover uw mening?</text:p>
      <text:h text:outline-level="2" text:style-name="stuktitel">Vraag 2
            </text:h>
      <text:p text:style-name="vraag">Is de desbetreffende agenda ook onder Nederlandse scholieren verspreid?</text:p>
      <text:h text:outline-level="2" text:style-name="stuktitel">Vraag 3
            </text:h>
      <text:p text:style-name="vraag">Klopt het dat de Franse minister van Europese Zaken hierover zijn ongenoegen heeft laten blijken richting de Europese Commissie?</text:p>
      <text:h text:outline-level="2" text:style-name="stuktitel">Vraag 4
            </text:h>
      <text:p text:style-name="vraag">Heeft de Nederlandse regering ook reeds zijn beklag gedaan bij de Europese Commissie? Zo ja, wanneer en op welke wijze? Zo
               nee, bent u van plan dit alsnog te doen?
            </text:p>
      <text:h text:outline-level="2" text:style-name="kamervraagopmerking_kop">Toelichting:
            </text:h>
      <text:p text:style-name="kamervraagopmerking">Deze vragen dienen ter aanvulling op eerdere vragen terzake van het lid Van der Staaij (SGP), ingezonden 14 januari 2011 (vraagnummer
               2011Z00619).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