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19</text:p>
      <text:p text:style-name="kamervragen">Vragen van het lid 
            Van der Staaij
            (SGP) aan de minister van Buitenlandse Zaken over het feit dat in de kalender van de Europese Commissie de christelijke feestdagen
            worden verdonkeremaand (ingezonden 14 januari 2011).
         </text:p>
      <text:h text:outline-level="2" text:style-name="stuktitel">Vraag 1
            </text:h>
      <text:p text:style-name="vraag">Heeft u kennisgenomen van de berichtgeving dat in een zeer breed verspreide kalender van de Europese Commissie de christelijke
               feestdagen zijn weggelaten, terwijl de belangrijkste dagen van alle andere godsdiensten wel expliciet worden vermeld? Klopt
               dit bericht?<text:note text:id="ID-2011Z00619-d28e101" text:note-class="footnote"><text:note-citation text:label="1">1</text:note-citation><text:note-body><text:p>de Volkskrant, «Alle (christelijke) feestdagen ontbreken op EU-kalender», 13 januari 2011.</text:p></text:note-body></text:note>
               
            </text:p>
      <text:h text:outline-level="2" text:style-name="stuktitel">Vraag 2
            </text:h>
      <text:p text:style-name="vraag">Hoe beoordeelt u deze kalender en de – blijkbaar bewuste – weglating van christelijke feestdagen?</text:p>
      <text:h text:outline-level="2" text:style-name="stuktitel">Vraag 3
            </text:h>
      <text:p text:style-name="vraag">Hoe valt te verklaren dat de christelijke feestdagen worden verdonkeremaand? Welke achtergrond heeft dit?</text:p>
      <text:h text:outline-level="2" text:style-name="stuktitel">Vraag 4
            </text:h>
      <text:p text:style-name="vraag">Klopt het bericht dat deze kalenders vijf miljoen euro belastinggeld hebben gekost?</text:p>
      <text:h text:outline-level="2" text:style-name="stuktitel">Vraag 5
            </text:h>
      <text:p text:style-name="vraag">Zijn deze kalenders ook in Nederland verspreid?</text:p>
      <text:h text:outline-level="2" text:style-name="stuktitel">Vraag 6
            </text:h>
      <text:p text:style-name="vraag">Bent u bereid de Europese Commissie hierop kritisch aan te spreken en te bevorderen dat bij toekomstige, vergelijkbare projecten
               de christelijke feestdagen voluit hun rechtmatige plaats krij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