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0617</text:p>
      <text:p text:style-name="kamervragen">Vragen van het lid 
            Spekman
            (PvdA) aan de minister voor Immigratie en Asiel over de onrechtmatige vreemdelingenbewaring van een voormalige alleenstaande
            minderjarige asielzoeker in de Kerstperiode (ingezonden 14 januari 2011).
         </text:p>
      <text:h text:outline-level="2" text:style-name="stuktitel">Vraag 1
            </text:h>
      <text:p text:style-name="vraag">Klopt het dat een 18-jarige jongen uit Angola die al negen jaar alleen in Nederland verblijft, op 24 december 2010 één dag
               voor kerst, in vreemdelingenbewaring is geplaatst?<text:note text:id="ID-2011Z00617-d28e99" text:note-class="footnote"><text:note-citation text:label="1">1</text:note-citation><text:note-body><text:p>De gegevens van dit dossier zijn onderhands aan de minister voor Immigratie en Asiel verstrekt.</text:p></text:note-body></text:note>
               
            </text:p>
      <text:h text:outline-level="2" text:style-name="stuktitel">Vraag 2
            </text:h>
      <text:p text:style-name="vraag">Klopt het dat de rechtbank van Dordrecht in een uitspraak van 7 januari 2011<text:note text:id="ID-2011Z00617-d28e122" text:note-class="footnote"><text:note-citation text:label="2">2</text:note-citation><text:note-body><text:p>Rechtbank ’s Gravenhage, nevenzittingsplaats Dordrecht, AWB 10/44272.</text:p></text:note-body></text:note>  heeft geoordeeld dat deze vreemdelingenbewaring onrechtmatig was, derhalve niet had mogen plaatsvinden, en de bewaring van
               deze jongen onmiddellijk moet worden opgeheven? Is dit laatste inmiddels gebeurd?
            </text:p>
      <text:h text:outline-level="2" text:style-name="stuktitel">Vraag 3
            </text:h>
      <text:p text:style-name="vraag">Klopt het dat de rechtbank heeft overwogen dat de vreemdelingenbewaring in deze zaak is gebruikt om deze kwetsbare jongen
               te dwingen mee te werken aan terugkeer naar Angola? Zo ja, to welke reactie geeft dit u aanleiding? Bent u ervan op de hoogte
               dat de mate van medewerking aan terugkeer geen grond is om een vreemdeling in de gevangenis te zetten? Zo ja, wat is de verklaring
               dat hiertoe in deze zaak toch toe is overgegaan? Waarom wordt een vreemdeling in bewaring geplaatst terwijl er geen aspecten
               van openbare orde spelen en er geen vluchtgevaar is?
            </text:p>
      <text:h text:outline-level="2" text:style-name="stuktitel">Vraag 4
            </text:h>
      <text:p text:style-name="vraag">Klopt het dat uw procesvertegenwoordiger tijdens de zitting bij de rechtbank in eerste instantie heeft verhuld wat de werkelijke
               reden was van de inbewaringstelling en dat dit pas is toegegeven nadat hier door de rechter op is doorgevraagd? Zo ja, wat
               is hiervoor uw verklaring? Bent u bereid het stenografisch verslag van de rechtszitting aan de Tweede Kamer te zenden?
            </text:p>
      <text:h text:outline-level="2" text:style-name="stuktitel">Vraag 5
            </text:h>
      <text:p text:style-name="vraag">Deelt u de mening dat het mensonterend is om een jonge jongen die al negen jaar in Nederland is, jaren een verblijfsvergunning
               heeft gehad, alleen naar Nederland is gestuurd en al bijna zijn hele jeugd een onstabiel bestaan heeft geleid, één dag voor
               kerst uit zijn vertrouwde omgeving te halen en in de gevangenis te plaatsen, zonder dat hij iets misdaan heeft? Wat is uw
               verklaring dat, ondanks een poging vanuit de Tweede Kamer om de bewaring van deze jongen in elk geval tijdens de kerstdagen
               op te heffen, deze juridisch onrechtmatige en bovendien onmenselijke vreemdelingenbewaring toch is voortgezet?
            </text:p>
      <text:h text:outline-level="2" text:style-name="stuktitel">Vraag 6
            </text:h>
      <text:p text:style-name="vraag">Klopt het dat de rechtbank heeft geoordeeld dat in zaken als deze lichtere middelen dan bewaring hadden moeten worden toegepast?
               Zo ja, tot welke reactie geeft uu dit aanleiding? Waarom is dit nagelaten? In hoeverre worden lichtere middelen dan vreemdelingenbewaring
               standaard serieus overwogen door de Dienst Terugkeer en Vertrek (DT&amp;V) en/of de Vreemdelingenpolitie?
            </text:p>
      <text:h text:outline-level="2" text:style-name="stuktitel">Vraag 7
            </text:h>
      <text:p text:style-name="vraag">Bent u bereid deze omstandigheid van de onrechtmatige vreemdelingenbewaring mee te wegen om ten aanzien van deze jonge Angolees
               gebruik te maken van uw discretionaire bevoegdheid?<text:note text:id="ID-2011Z00617-d28e189" text:note-class="footnote"><text:note-citation text:label="3">3</text:note-citation><text:note-body><text:p>De brief met dit verzoek van 24 december jongstleden is in uw bezit.</text:p></text:note-body></text:note>
               
            </text:p>
      <text:h text:outline-level="2" text:style-name="stuktitel">Vraag 8
            </text:h>
      <text:p text:style-name="vraag">Bent u bereid deze vragen te beantwoorden vóór het Algemeen Overleg over vreemdelingenbewaring dat u met de Tweede Kamer heeft
               op 26 januari a.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