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6</text:p>
      <text:p text:style-name="kamervragen">Vragen van het lid 
            Gesthuizen
            (SP) aan de minister van Economische Zaken, Landbouw en Innovatie over franchisenemers die ten onder gaan aan wurgcontracten
            waarbij de franchisegever voordeel heeft (ingezonden 14 januari 2011).
         </text:p>
      <text:h text:outline-level="2" text:style-name="stuktitel">Vraag 1
            </text:h>
      <text:p text:style-name="vraag">Wat is uw reactie op het bericht dat meerdere franchisenemers onder «valse voorwendsels», zoals veel te rooskleurige prognoses,
               een franchiseovereenkomst zijn aangegaan en daardoor in financiële problemen geraken?<text:note text:id="ID-2011Z00616-d28e98" text:note-class="footnote"><text:note-citation text:label="1">1</text:note-citation><text:note-body><text:p>Zie onderhands verstrekte fax.</text:p></text:note-body></text:note>
               
            </text:p>
      <text:h text:outline-level="2" text:style-name="stuktitel">Vraag 2
            </text:h>
      <text:p text:style-name="vraag">Deelt u de analyse dat franchisegevers er belang bij kunnen hebben om bijvoorbeeld franchisenemers met «wurgcontracten» en
               onder «valse voorwendsels» in hun pand te zetten, omdat dit de franchisegevers bijna niks kost terwijl het hen wel wat opbrengt
               om snel een huurder in hun pand te hebben, ook als deze franchisenemers hierdoor in financiële problemen geraken?<text:note text:id="ID-2011Z00616-d28e121" text:note-class="footnote"><text:note-citation text:label="2">2</text:note-citation><text:note-body><text:p>Zie onderhands verstrekte email-correspondentie.</text:p></text:note-body></text:note>
               
            </text:p>
      <text:h text:outline-level="2" text:style-name="stuktitel">Vraag 3
            </text:h>
      <text:p text:style-name="vraag">Bent u bereid om een onderzoek in te stellen naar de schaalgrootte van dit probleem?</text:p>
      <text:h text:outline-level="2" text:style-name="stuktitel">Vraag 4
            </text:h>
      <text:p text:style-name="vraag">Bent u bereid additionele maatregelen te nemen om dit probleem nader te analyseren danwel op te lossen? Zo ja, welk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