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5</text:p>
      <text:p text:style-name="kamervragen">Vragen van de leden 
            Uitslag, 
            Omtzigt
            en 
            Smilde
            (allen CDA) aan de ministers van Volksgezondheid, Welzijn en Sport over voornemens tot overheveling van de kraamafdeling van
            het ziekenhuis in Almelo naar Hengelo (ingezonden 14 januari 2011).
         </text:p>
      <text:h text:outline-level="2" text:style-name="stuktitel">Vraag 1
            </text:h>
      <text:p text:style-name="vraag">Bent op de hoogte van het feit dat de Raad van Bestuur van Ziekenhuisgroep Twente (ZGT) voornemens is de kraamafdeling van
               het ziekenhuis in Almelo over te hevelen naar het ziekenhuis in Hengelo?<text:note text:id="ID-2011Z00615-d28e104" text:note-class="footnote"><text:note-citation text:label="1">1</text:note-citation><text:note-body><text:p>TwenteNieuws, «Actie in ZGT voor behoud kraamafdeling», 12 januari 2011.</text:p></text:note-body></text:note>
               
            </text:p>
      <text:h text:outline-level="2" text:style-name="stuktitel">Vraag 2
            </text:h>
      <text:p text:style-name="vraag">Hoe waardeert u de argumenten om de klinische kraamzorg van ZGT over te hevelen van de locatie Almelo naar de locatie Hengelo?
               Wat zijn de doorslaggevende argumenten? Hoe waardeert u deze argumenten?
            </text:p>
      <text:h text:outline-level="2" text:style-name="stuktitel">Vraag 3
            </text:h>
      <text:p text:style-name="vraag">Wat zijn volgens u de gevolgen van de overheveling voor de bereikbaarheid van de kraamzorg voor de mensen in Almelo en de
               buitengebieden zoals Wierden, Tubbergen, Twenterand? Kunnen de gestelde normen voor de ambulancediensten met betrekking tot
               bevallingen van 15 minuten worden gewaarborgd?  Kunt u aangeven wat de aanrijtijden zijn van de kernen Tubbergen, Vriezenveen,
               Almelo en Wierden  naar het ziekenhuis in Almelo en het ziekenhuis in Hengelo?
            </text:p>
      <text:h text:outline-level="2" text:style-name="stuktitel">Vraag 4
            </text:h>
      <text:p text:style-name="vraag">Kunt u garanderen dat met de gebiedsuitbreiding de capaciteit van de kraamafdeling van het ziekenhuis in Hengelo voldoende
               is en dat het aan zijn zorgplicht kan voldoen voor de mensen in Almelo en de buitengebieden? Zo ja, op welke argumenten baseert
               u dit?
            </text:p>
      <text:h text:outline-level="2" text:style-name="stuktitel">Vraag 5
            </text:h>
      <text:p text:style-name="vraag">Welke gevolgen heeft de overheveling voor de kwaliteit van kraamzorg in zijn totaliteit in de omgeving van Almelo en het buitengebied?</text:p>
      <text:h text:outline-level="2" text:style-name="stuktitel">Vraag 6
            </text:h>
      <text:p text:style-name="vraag">Wat zijn volgens u de gevolgen van de overheveling voor de veiligheid van de kraamzorg? Kunt u verzekeren dat de overheveling
               geen negatieve gevolgen heeft voor het terugdringen van het toch al relatief hoge babysterftecijfer in Nederland? Ziet u nog
               extra veiligheidsrisico’s voor bepaalde bevolkingsgroepen in verband met cultuurspecifieke zorg?
            </text:p>
      <text:h text:outline-level="2" text:style-name="stuktitel">Vraag 7
            </text:h>
      <text:p text:style-name="vraag">Bent u bevoegd en bereid in te grijpen, mocht blijken dat er onvoldoende garanties zijn voor de veiligheid, kwaliteit en bereikbaarheid
               van de klinische kraamzorg voor Almelo en omstreken?
            </text:p>
      <text:h text:outline-level="2" text:style-name="stuktitel">Vraag 8
            </text:h>
      <text:p text:style-name="vraag">Verwacht u dat door de overheveling het aantal thuisbevallingen zal toenemen? Beschikt u over de percentages thuis- en ziekenhuisbevallingen
               in de regio?
            </text:p>
      <text:h text:outline-level="2" text:style-name="stuktitel">Vraag 9
            </text:h>
      <text:p text:style-name="vraag">Kunt u aangeven wat de zorgverzekeraars in deze regio vinden van het voorgenomen besluit? Wie moet volgens u de regierol nemen
               bij het verzekeren van een regionaal goed gespreid aanbod van ziekenhuis waar bevallingen kunnen plaatsvinden?
            </text:p>
      <text:h text:outline-level="2" text:style-name="kamervraagopmerking_kop">Toelichting:
            </text:h>
      <text:p text:style-name="kamervraagopmerking">Deze vragen dienen ter aanvulling op eerdere vragen terzake van de leden Kooiman en Van Gerven (beiden SP)  ingezonden 13 januari
               (vraagnummer 2011Z005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