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614</text:p>
      <text:p text:style-name="kamervragen">Vragen van het lid 
            Bouwmeester
            (PvdA) aan de staatssecretaris van Veiligheid en Justitie  over het bericht dat de staatssecretaris kleinere cellen beter
            vindt (ingezonden 14 januari 2011).
         </text:p>
      <text:h text:outline-level="2" text:style-name="stuktitel">Vraag 1
            </text:h>
      <text:p text:style-name="vraag">Kent u de artikelen «Kleinere cel is beter»<text:note text:id="ID-2011Z00614-d28e98" text:note-class="footnote"><text:note-citation text:label="1">1</text:note-citation><text:note-body><text:p>De Telegraaf, 12 januari 2011.</text:p></text:note-body></text:note> en «Staatssecretaris ziet heil in private gevangenissen»<text:note text:id="n2" text:note-class="footnote"><text:note-citation text:label="2">2</text:note-citation><text:note-body><text:p>AD, 12 januari 2011.</text:p></text:note-body></text:note>?
            </text:p>
      <text:h text:outline-level="2" text:style-name="stuktitel">Vraag 2
            </text:h>
      <text:p text:style-name="vraag">Deelt u de mening dat het topprioriteit heeft om recidive van gedetineerden terug te dringen? Op welke manier draagt privatisering
               daaraan bij? Waarom kan de markt dat beter dan de overheid?
            </text:p>
      <text:h text:outline-level="2" text:style-name="stuktitel">Vraag 3
            </text:h>
      <text:p text:style-name="vraag">Deelt u de mening dat terugdringen van de recidive bijdraagt aan een veiliger Nederland en ook nog kosten bespaart en dat
               het daarom verstandig is dit als topprioriteit aan te wijzen?
            </text:p>
      <text:h text:outline-level="2" text:style-name="stuktitel">Vraag 4
            </text:h>
      <text:p text:style-name="vraag">Hoeveel kan worden bespaard door het gevangeniswezen te privatiseren? Waarom kan de overheid niet goedkoper gedetineerden
               huisvesten en de markt straks wel?
            </text:p>
      <text:h text:outline-level="2" text:style-name="stuktitel">Vraag 5
            </text:h>
      <text:p text:style-name="vraag">Welke markt betreft het hier? Is dit een «markt» vergelijkbaar met een «markt» waar sprake is van vraag en aanbod?</text:p>
      <text:h text:outline-level="2" text:style-name="stuktitel">Vraag 6
            </text:h>
      <text:p text:style-name="vraag">Wat doet u met de waarschuwing van Britse deskundigen dat geprivatiseerde gevangenissen in Engeland onder de maat presteren?
               Heeft u daar onderzoek naar gedaan of gaat u daar onderzoek naar doen?
            </text:p>
      <text:h text:outline-level="2" text:style-name="stuktitel">Vraag 7
            </text:h>
      <text:p text:style-name="vraag">Erkent u dat er gevaar bestaat dat de veiligheid in het geding is als de gevangenissen worden geprivatiseerd zoals de deskundigen
               in Engeland opmerken? Betreft het hier de veiligheid van de gedetineerden of van het personeel?
            </text:p>
      <text:h text:outline-level="2" text:style-name="stuktitel">Vraag 8
            </text:h>
      <text:p text:style-name="vraag">Bent u van mening dat de bewakers die nu in gevangenissen werken te veel verdienen? Zo nee, klopt de berichtgeving dat u gezegd
               zou hebben dat vakbonden verlaging van lonen niet zouden toestaan en dat daarom de vakbonden minder macht moeten hebben? Als
               de beloning van bewakers wordt verlaagd, hoe schat u de kans in dat goedgekwalificeerd personeel zich aanmeldt voor een baan
               in de gevangenis?
            </text:p>
      <text:h text:outline-level="2" text:style-name="stuktitel">Vraag 9
            </text:h>
      <text:p text:style-name="vraag">Wat onderzoekt het Wetenschappelijk Onderzoek- en Documentatiecentrum (WODC)? Welke onderzoeksvragen heeft u het WODC meegegeven?</text:p>
      <text:h text:outline-level="2" text:style-name="stuktitel">Vraag 10
            </text:h>
      <text:p text:style-name="vraag">Wat is de omvang van de cellen in Nederland en wat is de omvang van de cellen in Engeland?</text:p>
      <text:h text:outline-level="2" text:style-name="stuktitel">Vraag 11
            </text:h>
      <text:p text:style-name="vraag">Hoeveel gedetineerden zitten op de cellen in Nederland en hoeveel zitten op de cellen in Engeland?</text:p>
      <text:h text:outline-level="2" text:style-name="stuktitel">Vraag 12
            </text:h>
      <text:p text:style-name="vraag">Hoeveel vierkante meter heeft een gedetineerde in Nederland tot zijn beschikking en hoeveel heeft een gedetineerde in Engeland
               tot zijn beschikking? Gelden deze cijfers ook voor gedetineerden die met meerdere mensen op een cel zitten? Zo nee, hoeveel
               vierkante meter heeft een gedetineerde tot zijn beschikking die met meerder mensen op een cel zit?
            </text:p>
      <text:h text:outline-level="2" text:style-name="stuktitel">Vraag 13
            </text:h>
      <text:p text:style-name="vraag">Wat houdt de versobering in die u voor ogen heeft?</text:p>
      <text:h text:outline-level="2" text:style-name="kamervraagopmerking_kop">Toelichting:
            </text:h>
      <text:p text:style-name="kamervraagopmerking">Deze vragen dienen ter aanvulling op eerdere vragen terzake van het lid Gesthuizen (SP), ingezonden 13 januari 2011 (vraagnummer
               2011Z0047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