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13</text:p>
      <text:p text:style-name="kamervragen">Vragen van de leden 
            Van der Burg
            en 
            Ziengs
            (beiden VVD) aan de ministers van Binnenlandse Zaken en Koninkrijksrelaties en van Economische Zaken, Landbouw en Innovatie
            over het bericht dat 2011 een duur jaar belooft te worden voor ondernemers in het midden- en kleinbedrijf (MKB) (ingezonden
            14 januari 2011).
         </text:p>
      <text:h text:outline-level="2" text:style-name="stuktitel">Vraag 1
            </text:h>
      <text:p text:style-name="vraag">Kunt u verklaren waarom de gemeentelijke belastingen voor kleinere ondernemers in 2011 gemiddeld met 3,5 tot 4,8 procent stijgen?<text:note text:id="ID-2011Z00613-d28e101" text:note-class="footnote"><text:note-citation text:label="1">1</text:note-citation><text:note-body><text:p>NOS, 12 januari 2011.</text:p></text:note-body></text:note>
               
            </text:p>
      <text:h text:outline-level="2" text:style-name="stuktitel">Vraag 2
            </text:h>
      <text:p text:style-name="vraag">Deelt u de mening dat het niet gewenst is wanneer gemeenten hun eventuele financiële problemen afwentelen op het lokale bedrijfsleven?</text:p>
      <text:h text:outline-level="2" text:style-name="stuktitel">Vraag 3
            </text:h>
      <text:p text:style-name="vraag">Deelt u de mening dat de gemeenten vooral in eigen vlees moeten snijden?</text:p>
      <text:h text:outline-level="2" text:style-name="stuktitel">Vraag 4
            </text:h>
      <text:p text:style-name="vraag">Deelt u de mening dat een dergelijke lastenverzwaring funest is voor het ondernemersklimaat in Nederland en het economische
               herstel?
            </text:p>
      <text:h text:outline-level="2" text:style-name="stuktitel">Vraag 5
            </text:h>
      <text:p text:style-name="vraag">Welke concrete maatregelen gaat u nemen om te voorkomen dat gemeenten hun financiële problemen ten koste van het midden- en
               kleinbedrijf, proberen op te lossen?
            </text:p>
      <text:h text:outline-level="2" text:style-name="kamervraagopmerking_kop">Toelichting:
            </text:h>
      <text:p text:style-name="kamervraagopmerking">Deze vragen dienen ter aanvulling op eerdere vragen terzake van de leden Smeets, Dijksma en Heijnen (allen PvdA), ingezonden
               14 januari 2011 (vraagnummer 2011Z006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