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611</text:p>
      <text:p text:style-name="kamervragen">Vragen van de leden 
            Smeets,
            
            Dijksma
            en 
            Heijnen
            (allen PvdA) aan de minister president, minister van Algemene Zaken en de ministers van Binnenlandse Zaken en Koninkrijksrelaties
            en van  Economische Zaken, Landbouw en Innovatie over de stijging van lokale lasten voor ondernemers (ingezonden 14 januari
            2011).
         </text:p>
      <text:h text:outline-level="1" text:style-name="rectificatie_kop">In verband met correctie vraagnummer.
         </text:h>
      <text:h text:outline-level="2" text:style-name="stuktitel">Vraag 1
            </text:h>
      <text:p text:style-name="vraag">Bent u bekend met het bericht «Lokale lasten ondernemers omhoog»?<text:note text:id="ID-d28e102" text:note-class="footnote"><text:note-citation text:label="1">1</text:note-citation><text:note-body><text:p>NOS.nl, Lokale lasten ondernemers omhoog, 12 januari 2011.</text:p></text:note-body></text:note>
               
            </text:p>
      <text:h text:outline-level="2" text:style-name="stuktitel">Vraag 2
            </text:h>
      <text:p text:style-name="vraag">Welk percentage van de onderzochte gemeenten heeft, zonder te hebben overlegd met de ondernemers, een verhoging van lokale
               lasten aangekondigd? Hoeveel procent stijging van de lokale lasten betreft dit gemiddeld?
            </text:p>
      <text:h text:outline-level="2" text:style-name="stuktitel">Vraag 3
            </text:h>
      <text:p text:style-name="vraag">In hoeverre stroken de uitkomsten van het onderzoek van de NOS met de belofte van de minister-president ervoor te zorgen dat
               gemeenten de lokale lasten niet gaan gebruiken om bezuinigingen «over de rug van ondernemers op te vangen»?<text:note text:id="ID-d28e135" text:note-class="footnote"><text:note-citation text:label="2">2</text:note-citation><text:note-body><text:p>Toespraak minister president Rutte bij congres MKB-Nederland, 15 november 2010.</text:p></text:note-body></text:note>
               
            </text:p>
      <text:h text:outline-level="2" text:style-name="stuktitel">Vraag 4
            </text:h>
      <text:p text:style-name="vraag">Welke concrete maatregelen treft u om de belofte van de minister-president aan de ondernemers na te ko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