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507</text:p>
      <text:p text:style-name="kamervragen">Vragen van het lid 
            Koşer Kaya
            (D66) aan de minister van Sociale Zaken en Werkgelegenheid over verspreiding privégegevens via het Landelijk Register Kinderopvang
            (LRK) (ingezonden 13 januari 2011).
         </text:p>
      <text:h text:outline-level="2" text:style-name="stuktitel">Vraag 1
            </text:h>
      <text:p text:style-name="vraag">Kent u het artikel «Privégegevens gastouders op straat»?<text:note text:id="ID-2011Z00507-d28e98" text:note-class="footnote"><text:note-citation text:label="1">1</text:note-citation><text:note-body><text:p>Nederlands Dagblad, «Privégegevens gastouders op straat», 11 januari 2011.</text:p></text:note-body></text:note>
               
            </text:p>
      <text:h text:outline-level="2" text:style-name="stuktitel">Vraag 2
            </text:h>
      <text:p text:style-name="vraag">Waarom worden privéadressen en telefoonnummers van gastouders gepubliceerd via het Landelijk Register Kinderopvang (LRK) terwijl
               sommige gastouders dit niet willen?
            </text:p>
      <text:h text:outline-level="2" text:style-name="stuktitel">Vraag 3
            </text:h>
      <text:p text:style-name="vraag">Kunt u ervoor zorgen dat de privégegevens van gastouders in principe niet worden verspreid via het LRK tenzij de betrokkene
               hier expliciet toestemming voor heeft gegeven?
            </text:p>
      <text:h text:outline-level="2" text:style-name="stuktitel">Vraag 4
            </text:h>
      <text:p text:style-name="vraag">Kunt u de privégegevens op korte termijn verwijderen van het LRK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