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0504</text:p>
      <text:p text:style-name="kamervragen">Vragen van de leden 
            Kooiman
            en 
            Van Gerven
            (beiden SP) aan de minister van Volksgezondheid, Welzijn en Sport over het voornemen van Zorg Groep Twente om de afdeling
            klinische kraamzorg in Almelo te verplaatsen naar Hengelo (ingezonden 13 januari 2011).
         </text:p>
      <text:h text:outline-level="2" text:style-name="stuktitel">Vraag 1
            </text:h>
      <text:p text:style-name="vraag">Wat is uw reactie op het bericht dat de Zorg Groep Twente (ZGT) de afdeling klinische verloskunde van het ziekenhuis in Almelo
               wil sluiten?<text:note text:id="ID-2011Z00504-d28e101" text:note-class="footnote"><text:note-citation text:label="1">1</text:note-citation><text:note-body><text:p>Twentsche Krant Tubantia, «Geen bevallingen meer in ZGT Almelo» 12 januari 2011.</text:p></text:note-body></text:note>
               
            </text:p>
      <text:h text:outline-level="2" text:style-name="stuktitel">Vraag 2
            </text:h>
      <text:p text:style-name="vraag">Waarom kiest het ZGT voor centreren in Hengelo? Is de voorgestelde reorganisatie vooral ingegeven door kwaliteitsverbetering
               of door besparing? Is er een verband met de korting op het ziekenhuisbudget die de minister alle ziekenhuizen heeft opgelegd?
               Kunt u een toelichting geven?
            </text:p>
      <text:h text:outline-level="2" text:style-name="stuktitel">Vraag 3
            </text:h>
      <text:p text:style-name="vraag">Wat zijn de gevolgen voor de aanrijtijden bij het centreren in Hengelo? Passen deze voor het hele werkgebied van het ziekenhuis
               te Almelo binnen de wettelijke normen?
            </text:p>
      <text:h text:outline-level="2" text:style-name="stuktitel">Vraag 4
            </text:h>
      <text:p text:style-name="vraag">Is een dergelijke concentratie niet in strijd met het rapport  van de landelijke stuurgroep «Zwangerschap en geboorte» waarin
               wordt gepleit voor het kunnen starten van een noodzakelijke behandeling binnen 15 minuten?<text:note text:id="ID-2011Z00504-d28e146" text:note-class="footnote"><text:note-citation text:label="2">2</text:note-citation><text:note-body><text:p>Rapport «Een goed begin». December 2009.</text:p></text:note-body></text:note>
               
            </text:p>
      <text:h text:outline-level="2" text:style-name="stuktitel">Vraag 5
            </text:h>
      <text:p text:style-name="vraag">Klopt het dat in 2010 het ziekenhuis in Hengelo 1996 klinische en 98 poliklinische bevallingen heeft gedaan en het ziekenhuis
               in Almelo 1702 klinische en 98 poliklinische? Welk aantal bevallingen hanteert de Inspectie voor de Gezondheidszorg (IGZ)
               als minimumnorm voor kwalitatief goede gezondheidzorg per ziekenhuis? Kan een toelichting worden gegeven? Beantwoordt het
               aantal bevallingen in de beide ziekenhuizen aan een dergelijke norm? Zo nee, waarom niet?
            </text:p>
      <text:h text:outline-level="2" text:style-name="stuktitel">Vraag 6
            </text:h>
      <text:p text:style-name="vraag">Is het waar dat het ZGT de afgelopen zomer heeft geëxperimenteerd met centreren van de afdeling klinische kraamzorg in zowel
               Almelo als in Hengelo? Wat waren de conclusies van die experimenten?
            </text:p>
      <text:h text:outline-level="2" text:style-name="stuktitel">Vraag 7
            </text:h>
      <text:p text:style-name="vraag">Is de keuze voor centreren in Hengelo een logische keuze als men kijkt naar de ligging van de andere ziekenhuizen? Heeft de
               keuze voor Hengelo meer te maken met een recente verbouwing van het ziekenhuis daar? Zo ja, wat vindt u van die afweging?
            </text:p>
      <text:h text:outline-level="2" text:style-name="stuktitel">Vraag 8
            </text:h>
      <text:p text:style-name="vraag">Is het risico aanwezig dat patiënten van de ZGT overstappen naar andere ziekenhuizen als de klinische kraamzorg wordt gecentreerd
               in Hengelo? Blijkt dat ook uit de conclusies van het experiment met de gecentreerde klinische kraamzorg afgelopen zomer?
            </text:p>
      <text:h text:outline-level="2" text:style-name="stuktitel">Vraag 9
            </text:h>
      <text:p text:style-name="vraag">Bent u van mening dat deze ontwikkeling een verdere stap is in de golf van fusies en ontmanteling van ziekenhuizen die Nederland
               de afgelopen jaren heeft gekend? Hoe verhoudt zich deze ontwikkeling tot uw opmerking dat u geen verdere fusering in het ziekenhuislandschap
               wilt?<text:note text:id="ID-2011Z00504-d28e213" text:note-class="footnote"><text:note-citation text:label="3">3</text:note-citation><text:note-body><text:p>Kamerstuk 27 562, nr. 59.
               </text:p></text:note-body></text:note> Bent u ook van plan de verdere gevolgen van eerdere fusies aan te pakken?
            </text:p>
      <text:h text:outline-level="2" text:style-name="stuktitel">Vraag 10
            </text:h>
      <text:p text:style-name="vraag">Is dit de manier waarop u het voornemen uit het coalitieakkoord verwezenlijkt om tot kleinere zorginstellingen te komen?<text:note text:id="ID-2011Z00504-d28e236" text:note-class="footnote"><text:note-citation text:label="4">4</text:note-citation><text:note-body><text:p>Regeerakkoord «Vrijheid en verantwoordelijkheid».</text:p></text:note-body></text:note> Zijn kleinere zorginstellingen vooral levensvatbaar als zij de verschillende basisspecialismen kunnen bieden, of juist als
               zij voor veel specialismen moeten doorverwijzen naar andere ziekenhuizen? Kunt u dit toelichten?
            </text:p>
      <text:h text:outline-level="2" text:style-name="stuktitel">Vraag 11
            </text:h>
      <text:p text:style-name="vraag">Is u bekend dat de ziekenhuizen in Oost-Groningen een verregaande vorm van samenwerking overwegen waarbij een gevraagd advies
               aan de Boston Consulting Group leidraad kan zijn?<text:note text:id="ID-2011Z00504-d28e259" text:note-class="footnote"><text:note-citation text:label="5">5</text:note-citation><text:note-body><text:p>Kanaalstreek.nl, Ziekenhuis Stadskanaal| Refaja en OZG maken samen plan van aanpak, 12 januari 2011</text:p></text:note-body></text:note>
               
            </text:p>
      <text:h text:outline-level="2" text:style-name="stuktitel">Vraag 12
            </text:h>
      <text:p text:style-name="vraag">Herinnert u zich uw in de beantwoording van eerdere Kamervragen waarin u aangeeft dat stakeholders hun inbreng moeten kunnen
               geven?<text:note text:id="ID-2011Z00504-d28e279" text:note-class="footnote"><text:note-citation text:label="6">6</text:note-citation><text:note-body><text:p>Aanhangsel Handelingen, vergaderjaar  2009–2010, nr. 612.
                  
               </text:p></text:note-body></text:note> Kunt u aangeven of eventuele veranderingen in de ziekenhuisvoorziening, zoals die nu mogelijk gestalte krijgt, voldoende
               wordt overlegd met alle betrokkenen, niet in de laatste plaats de burgers en de relevante voorzieningen in de eerstelijnszorg
               zoals de huisartsen en de verloskundigen?
            </text:p>
      <text:h text:outline-level="2" text:style-name="stuktitel">Vraag 13
            </text:h>
      <text:p text:style-name="vraag">Heeft u ook kennisgenomen van de optie om de verloskundige zorg voor heel Oost-Groningen te centreren in het Universitair
               Medisch Centrum Groningen (UMCG) waarbij ook de ziekenhuizen in Stadskanaal en Winschoten de verloskundige zorg opheffen?
            </text:p>
      <text:h text:outline-level="2" text:style-name="stuktitel">Vraag 14
            </text:h>
      <text:p text:style-name="vraag">weet u dat daardoor de reistijden in acute situaties voor vrouwen die (moeten) bevallen tot wel rond het uur kunnen oplopen
               waar de norm voor ambulances voor de tijd van «plek des onheils» naar het ziekenhuis op circa 20 minuten kan worden aangehouden?
            </text:p>
      <text:h text:outline-level="2" text:style-name="stuktitel">Vraag 15
            </text:h>
      <text:p text:style-name="vraag">Deelt u de zorgen dat juist een poortspecialisme als gynaecologie voor de gewone geboortezorg met een dergelijke constructie
               in Oost-Groningen onder onze kwaliteitsgrens voor acute zorg uitkomt? Zo ja, bent u dan van oordeel dat bij concentraties
               als hier mogelijk aan de orde dezelfde regels moeten worden gehanteerd als bij fusie, en u de IGZ opdracht nauwgezet te beoordelen
               of de minutennorm niet wordt overschreden?
            </text:p>
      <text:h text:outline-level="2" text:style-name="stuktitel">Vraag 16
            </text:h>
      <text:p text:style-name="vraag">Deelt u de opvatting dat langere reistijden vooral gevolgen kunnen hebben voor de uitkomsten van zwangerschap voor de hoog
               risico zwangeren die al onder begeleiding van een gynaecoloog zijn, en waar vertraging in zorgverlening cruciaal kan zijn?
               Zo ja, wat gaat u hier dan aan doen?
            </text:p>
      <text:h text:outline-level="2" text:style-name="stuktitel">Vraag 17
            </text:h>
      <text:p text:style-name="vraag">Deelt u de mening dat belangrijke oorzaken voor de problemen van de perifere ziekenhuizen met het continueren van de verloskundige
               zorg zijn, de capaciteit aan obstetristen en het wegvallen van de beschikbaarheidsfinanciering door opname van de verloskundige
               zorg in het zogenaamde B-segment van de Diagnose Behandeling Combinaties (DBC’s)? Zo nee, waarom niet? Zo ja wat gaat u doen
               met dit gegeven?
            </text:p>
      <text:h text:outline-level="2" text:style-name="stuktitel">Vraag 18
            </text:h>
      <text:p text:style-name="vraag">Bent u van mening dat de vrouwen in Nederland, ieder jaar opnieuw circa 180 000,  het recht op een keuze voor de plaats van
               bevallen moeten kunnen houden tenzij dat om individueel medisch en/of  sociale argumenten niet houdbaar is? Houdt u de zorgverzekeraars
               aan hun zorgplicht om vrouwen in Nederland veilige geboortezorg te leveren?
            </text:p>
      <text:h text:outline-level="2" text:style-name="stuktitel">Vraag 19
            </text:h>
      <text:p text:style-name="vraag">Bent u van mening dat een goede spreiding van de klinische verloskunde door het land voor een adequate bereikbaarheid van
               de voorzieningen noodzakelijk is? Zo nee, waarom niet?
            </text:p>
      <text:h text:outline-level="2" text:style-name="stuktitel">Vraag 20
            </text:h>
      <text:p text:style-name="vraag">Acht u het opportuun om de ontwikkelingen die er nu zijn in het land om de verloskundige zorg te centreren te stoppen in afwachting
               van een helder advies hierover van het College Perinatale Zorg dat zeer binnenkort wordt ingesteld?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