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99</text:p>
      <text:p text:style-name="kamervragen">Vragen van de leden 
            Venrooy-van Ark
            en 
            De Boer
            (beiden VVD) aan de staatssecretaris van Volksgezondheid, Welzijn en Sport over de plannen voor het ontwikkelen van zorgvoorzieningen
            in Hilvarenbeek (ingezonden 13 januari 2011).
         </text:p>
      <text:h text:outline-level="2" text:style-name="stuktitel">Vraag 1
            </text:h>
      <text:p text:style-name="vraag">Bent u bekend met de plannen voor het ontwikkelen van zorgvoorzieningen in Hilvarenbeek, genaamd Hilverhoeve?<text:note text:id="ID-2011Z00499-d28e101" text:note-class="footnote"><text:note-citation text:label="1">1</text:note-citation><text:note-body><text:p>Brabants dagblad, «Commissie doet geen uitspraak Hilverhoeve», 18 november 2010.</text:p></text:note-body></text:note>
               
            </text:p>
      <text:h text:outline-level="2" text:style-name="stuktitel">Vraag 2
            </text:h>
      <text:p text:style-name="vraag">Staat u positief ten opzichte van initiatieven voor woon-zorgcomplexen, al dan niet privaat? Zo nee, waarom niet?</text:p>
      <text:h text:outline-level="2" text:style-name="stuktitel">Vraag 3
            </text:h>
      <text:p text:style-name="vraag">Bent u bekend met de afweging die in gemeenteraden waar dit soort projecten een mogelijkheid is ten aanzien van de budgetten
               Wet maatschappelijke ondersteuning (Wmo)? Zo ja, weet u of dit ook in andere gemeenten speelt dan alleen in Hilvarenbeek?
            </text:p>
      <text:h text:outline-level="2" text:style-name="stuktitel">Vraag 4
            </text:h>
      <text:p text:style-name="vraag">Deelt u de mening dat er een leemte is in de wet- en regelgeving als het gaat om het risico ten aanzien van het lokale Wmo-budget
               inzake deze ontwikkelingen daar met deze gewenste ontwikkeling de kans neemt toe dat de aanvragen op het Wmo-budget van de
               gemeente onevenredig fors stijgen? Zo ja, wat gaat u hieraan doen? Zo nee, kunt u bijdragen aan de afweging die gemeenteraden
               maken door het geven van voorlichting vanuit uw ministerie?
            </text:p>
      <text:h text:outline-level="2" text:style-name="stuktitel">Vraag 5
            </text:h>
      <text:p text:style-name="vraag">Zijn er projecten bij u bekend die door deze afweging niet zijn door gegaan? Zo ja, om hoeveel zorgplaatsen gaat het? Bent
               u van plan hier maatregelen op te nemen? Zo ja, welke?
            </text:p>
      <text:h text:outline-level="2" text:style-name="stuktitel">Vraag 6
            </text:h>
      <text:p text:style-name="vraag">Wat kunt u doen aan het gegeven dat gemeenten die willen meewerken aan deze maatschappelijk gewenste voorzieningen eigenlijk
               gestraft worden voor goed gedrag daar zij immers een onevenredig grote claim op de Wmo-budgetten kunnen verwachten, anders
               dan als zij geen medewerking verlenen aan woonzorgcomplexen?
            </text:p>
      <text:h text:outline-level="2" text:style-name="stuktitel">Vraag 7
            </text:h>
      <text:p text:style-name="vraag">Bent u ervan op de hoogte dat dit soort projecten ook de ontwikkeling van de zorgservicecontracten speelt en dat veel gemeenten
               er mee worstelen in hoeverre zij de inhoud daarvan mede kunnen bepalen? Zijn problemen als de juridische houdbaarheid en de
               vraag in hoeverre een gemeente zich er op kan beroepen bij u bekend en zo ja, kunt u gemeenten hier een handreiking voor lev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