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490</text:p>
      <text:p text:style-name="kamervragen">Vragen van het lid 
            Van der Ham
            (D66) aan de minister van Onderwijs, Cultuur en Wetenschap over de maatschappelijke stage (ingezonden 13 januari 2011).
         </text:p>
      <text:h text:outline-level="2" text:style-name="stuktitel">Vraag 1
            </text:h>
      <text:p text:style-name="vraag">Wat is uw reactie op de opmerkingen van Movisie dat de helft van de scholen geen afdoende uitvoering geeft aan de maatschappelijke
               stage?<text:note text:id="N200" text:note-class="footnote"><text:note-citation text:label="1">1</text:note-citation><text:note-body><text:p>Dit is de Dag, EO-radio, 12 januari 2011.</text:p></text:note-body></text:note></text:p>
      <text:h text:outline-level="2" text:style-name="stuktitel">Vraag 2
            </text:h>
      <text:p text:style-name="vraag">Wat is uw reactie op de inschatting dat veel scholen het daartoe beoogde geld per leerling (60 euro) niet besteed aan het
               begeleiden van de stagiaires? Hoe wilt u scholen ertoe bewegen dat dit geld wel toekomst aan die instellingen of personen
               die de stage begeleiden?
            </text:p>
      <text:h text:outline-level="2" text:style-name="stuktitel">Vraag 3
            </text:h>
      <text:p text:style-name="vraag">Hoe beoordeelt u de stelling dat stagebedrijven en instellingen steeds meer afhaken doordat er geen voldoende vergoeding voor
               begeleiding tegenover staat?
            </text:p>
      <text:h text:outline-level="2" text:style-name="stuktitel">Vraag 4
            </text:h>
      <text:p text:style-name="vraag">Wat is uw reactie op de stelling dat de inhoud van veel maatschappelijke stages niet voldoende meerwaarde hebben? Kunt u ingaan
               op de voorbeelden die in de betreffende radio-uitzending worden genoemd?  Dient een «verhaal schrijf cursus» niet gewoon onderdeel
               te zijn van de lessen Nederlands
            </text:p>
      <text:h text:outline-level="2" text:style-name="stuktitel">Vraag 5
            </text:h>
      <text:p text:style-name="vraag">Bent u bereid de landelijk verplichte maatschappelijke stage te heroverwegen op de punten van het verdrukken van normale onderwijstijd
               en betere benutting van overheidsgel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