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88</text:p>
      <text:p text:style-name="kamervragen">Vragen van de leden 
            Van Dekken
            en 
            Monasch
            (beiden PvdA) aan de ministers van Infrastructuur en Milieu en van Binnenlandse Zaken en Koninkrijksrelaties over de aanpak
            van leegstaande kantoorruimte (ingezonden 13 januari 2011).
         </text:p>
      <text:h text:outline-level="2" text:style-name="stuktitel">Vraag 1
            </text:h>
      <text:p text:style-name="vraag">Kent u het bericht «overheid moet sturen bij leegstand van kantoorruimte»?<text:note text:id="ID-2011Z00488-d28e101" text:note-class="footnote"><text:note-citation text:label="1">1</text:note-citation><text:note-body><text:p>FD, «DTZ: overheid moet sturen bij leegstand kantoorsector», 5 januari 2011.</text:p></text:note-body></text:note>
               
            </text:p>
      <text:h text:outline-level="2" text:style-name="stuktitel">Vraag 2
            </text:h>
      <text:p text:style-name="vraag">Hoe staat het met het actieprogramma dat naar aanleiding van de kantorentop in mei 2010 zou worden opgesteld? Is het actieprogramma
               al gereed en wat is wordt de juridische status van het programma?
            </text:p>
      <text:h text:outline-level="2" text:style-name="stuktitel">Vraag 3
            </text:h>
      <text:p text:style-name="vraag">Is het waar dat alleen de handtekeningen onder dit actieprogramma nog ontbreken? Zo ja, wat is daarvan de reden?</text:p>
      <text:h text:outline-level="2" text:style-name="stuktitel">Vraag 4
            </text:h>
      <text:p text:style-name="vraag">Kunt u het programma, zodra dit formeel is bekrachtigd direct naar de Kamer sturen? Waarom wel/niet?</text:p>
      <text:h text:outline-level="2" text:style-name="stuktitel">Vraag 5
            </text:h>
      <text:p text:style-name="vraag">Welke oplossingsrichting ziet u om het probleem van de leegstaande kantoorruimte op te lossen? Overweegt u fiscale stimuli
               in te zetten om leegstaande kantoorruimte, die nu virtueel een waarde zou hebben van 7 miljard euro en mogelijk meer, eerder
               af te boeken?
            </text:p>
      <text:h text:outline-level="2" text:style-name="stuktitel">Vraag 6
            </text:h>
      <text:p text:style-name="vraag">Is het voor andere doeleinden gebruiken van langdurig leegstaande kantoren, zoals (tijdelijke) huisvesting, in uw ogen een
               optie? Waarom wel/niet?
            </text:p>
      <text:h text:outline-level="2" text:style-name="stuktitel">Vraag 7
            </text:h>
      <text:p text:style-name="vraag">Deelt u de mening dat de overheid het voortouw moet nemen om de problemen structureel op te lossen? Waarom wel/ni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