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85</text:p>
      <text:p text:style-name="kamervragen">Vragen van de leden 
            Spekman
            (PvdA) en 
            Voordewind
            (ChristenUnie) aan de minister voor Immigratie en Asiel over de uitspraak van de Raad van State over de vreemdelingenbewaring
            van Irakezen (ingezonden 13 januari 2011).
         </text:p>
      <text:h text:outline-level="2" text:style-name="stuktitel">Vraag 1
            </text:h>
      <text:p text:style-name="vraag">Heeft u kennisgenomen van de uitspraak van de Afdeling bestuursrechtspraak van de Raad van State van 5 januari 2011 over de
               vreemdelingenbewaring van een Irakese vreemdeling?
            </text:p>
      <text:h text:outline-level="2" text:style-name="stuktitel">Vraag 2
            </text:h>
      <text:p text:style-name="vraag">Wat is uw verklaring voor het feit dat deze Irakese vreemdeling onrechtmatig in vreemdelingenbewaring is gehouden, terwijl
               het Europese Hof voor de Rechten van de Mens (EHRM) in een brief van 3 november 2010 duidelijk had aangegeven dat uitzettingen
               naar Irak in elk geval tot en met 24 november 2010 moesten worden opgeschort? Bent u zich ervan bewust dat rechtmatige vreemdelingenbewaring
               slechts kan bestaan als er zicht is op uitzetting van de vreemdeling naar het land van herkomst?
            </text:p>
      <text:h text:outline-level="2" text:style-name="stuktitel">Vraag 3
            </text:h>
      <text:p text:style-name="vraag">Deelt u de mening dat de uitspraak van de Afdeling bestuursrechtspraak van de Raad van State betekent dat alle Irakese vreemdelingen
               die tussen 3 en 24 november 2010 in bewaring zaten, onrechtmatig in detentie zaten en recht hebben op een schadevergoeding?
               Kunt u dit toelichten?
            </text:p>
      <text:h text:outline-level="2" text:style-name="stuktitel">Vraag 4
            </text:h>
      <text:p text:style-name="vraag">Bent u tevens van mening dat de vreemdelingbewaring van alle Irakese vreemdelingen die tussen 3 en 24 november 2010 vastzaten,
               moet worden opgeheven? Is dit inmiddels gebeurd? Kunt u beide antwoorden toelichten?
            </text:p>
      <text:h text:outline-level="2" text:style-name="stuktitel">Vraag 5
            </text:h>
      <text:p text:style-name="vraag">Hoeveel Irakezen bevonden zich op 3 november 2010 in vreemdelingenbewaring? Hoeveel van hen zijn er in de periode van 3 november
               2010 tot en met 24 november 2010 vastgehouden en hoeveel zijn er vrijgelaten? Hoelang hebben zij die niet zijn vrijgelaten
               uiteindelijk onrechtmatig in vreemdelingenbewaring gezeten?
            </text:p>
      <text:h text:outline-level="2" text:style-name="stuktitel">Vraag 6
            </text:h>
      <text:p text:style-name="vraag">Welk beleid is door u in die periode toegepast met betrekking tot het al dan niet vrijlaten van Irakezen in vreemdelingenbewaring?
               Hoe kan het dat uw procesvertegenwoordiger ter zitting bij de Raad van State, waar hij uw beleid daaromtrent in een individuele
               zaak moest verdedigen, niet met zekerheid kon zeggen in welke gevallen de bewaring wel was opgeheven en in welke niet? Wat
               is uw oordeel daarover en over het feit dat het beleid blijkbaar niet eenduidig was, mede gelet op de kwetsbare positie en
               rechtszekerheid van Irakezen in vreemdelingenbewaring?
            </text:p>
      <text:h text:outline-level="2" text:style-name="stuktitel">Vraag 7
            </text:h>
      <text:p text:style-name="vraag">Deelt u de mening dat deze gang van zaken eens temeer bewijst dat u uitspraken van het EHRM adequaat moet opvolgen en dat
               het in vreemdelingenbewaring houden van mensen die niet kunnen worden uitgezet geen enkel doel dient en altijd moet worden
               voorkomen? Deelt u de mening dat voor deze Irakese vreemdelingen in deze situatie een lichter middel dan vreemdelingenbewaring
               had kunnen worden ingezet? Kan dit voor toekomstige Irakese vreemdelingen (voor wie een bewaringsgrond bestaat) alsnog, nu
               de terugkeer naar Irak nog steeds slechts zeer sporadisch mogelijk is? Kunt u deze antwoorden toelichten?
            </text:p>
      <text:h text:outline-level="2" text:style-name="stuktitel">Vraag 8
            </text:h>
      <text:p text:style-name="vraag">Heeft deze uitspraak tevens tot gevolg dat in toekomstige situaties waarbij door het EHRM een soortgelijke gemotiveerde interim
               measure wordt afgegeven, de vreemdelingenbewaring van allen waarop die betrekking heeft, zal moeten worden opgeh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