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84</text:p>
      <text:p text:style-name="kamervragen">Vragen van het lid Arib (PvdA) aan de ministers van Veiligheid en Justitie en van Binnenlandse Zaken en Koninkrijksrelaties
            over het mogelijk maken van internationale kinderontvoering door bijschrijving van een kind in een buitenlands paspoort (ingezonden
            13 januari 2011).
         </text:p>
      <text:h text:outline-level="2" text:style-name="stuktitel">Vraag 1
            </text:h>
      <text:p text:style-name="vraag">Kent u de website www.bezorgdemoeders.nl?  Kent u de problemen die gescheiden moeders en hun kinderen na een scheiding ondervinden?</text:p>
      <text:h text:outline-level="2" text:style-name="stuktitel">Vraag 2
            </text:h>
      <text:p text:style-name="vraag">Kent u de zaak van de Nederlandse moeder die het risico loopt dat haar kind wordt ontvoerd omdat de Algerijnse vader van wie
               zij is gescheiden, op grond van de Algerijnse wetgeving, het kind zonder haar toestemming, kan laten bijschrijven in zijn
               Algerijnse paspoort bij de Algerijnse ambassade in Nederland?
            </text:p>
      <text:h text:outline-level="2" text:style-name="stuktitel">Vraag 3
            </text:h>
      <text:p text:style-name="vraag">Bent u op de hoogte van het feit dat een ouder/gezaghouder slechts een meertalig uittreksel uit het geboorteregister van een
               in Nederland geboren kind nodig heeft voor een aanvraag tot het bijschrijven van kinderen in een Algerijns paspoort bij de
               Algerijnse ambassade?
            </text:p>
      <text:h text:outline-level="2" text:style-name="stuktitel">Vraag 4
            </text:h>
      <text:p text:style-name="vraag">Klopt het dat een meertalig uittreksel uit het geboorteregister zonder toestemming van de andere ouder/gezaghouder is te verkrijgen
               bij de gemeente waar het kind in kwestie is geboren?
            </text:p>
      <text:h text:outline-level="2" text:style-name="stuktitel">Vraag 5
            </text:h>
      <text:p text:style-name="vraag">Deelt u de opvatting dat deze gang van zaken niet overeenkomt met de Nederlandse eis dat voor het bijschrijven van kinderen
               in het paspoort van een ouder/gezaghouder de andere ouder/gezaghouder (schriftelijke) toestemming moet hebben gegeven? Zo
               nee, waarom niet?
            </text:p>
      <text:h text:outline-level="2" text:style-name="stuktitel">Vraag 6
            </text:h>
      <text:p text:style-name="vraag">Deelt u de mening dat het zonder toestemming van de andere ouder/gezaghouder bijschrijven in een buitenlands paspoort onwenselijke
               gevolgen kan hebben, zoals het mogelijk maken van internationale kinderontvoering? Zo ja, welke middelen staan ter beschikking
               om hier wat aan te doen? Zo nee, waarom niet?
            </text:p>
      <text:h text:outline-level="2" text:style-name="stuktitel">Vraag 7
            </text:h>
      <text:p text:style-name="vraag">Bent u bereid om te bewerkstelligen dat voor het verkrijgen van een meertalig uittreksel uit het geboorteregister in geval
               een van de ouders/gezagshouders (ook) de niet-Nederlandse nationaliteit bezit voortaan de toestemming van beide ouders/gezagshouders
               nodig is? Zo ja, op welke termijn kan dit worden geregeld?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