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483</text:p>
      <text:p text:style-name="kamervragen">Vragen van het lid 
            Van Raak
            (SP) aan de minister van Veiligheid en Justitie over dalende misdaadcijfers (ingezonden 13 januari 2011).
         </text:p>
      <text:h text:outline-level="2" text:style-name="stuktitel">Vraag 1
            </text:h>
      <text:p text:style-name="vraag">Wat is uw reactie op de opvatting van politievakbonden en ondernemingsraden dat de misdaadcijfers mogelijk niet betrouwbaar
               zijn?<text:note text:id="ID-2011Z00483-d28e98" text:note-class="footnote"><text:note-citation text:label="1">1</text:note-citation><text:note-body><text:p>AD, «Dalende misdaadcijfers zijn niet te vertrouwen», 11 januari 2011.</text:p></text:note-body></text:note>
               
            </text:p>
      <text:h text:outline-level="2" text:style-name="stuktitel">Vraag 2
            </text:h>
      <text:p text:style-name="vraag">Kunt u garanderen dat de criminaliteitscijfers die het ministerie sinds 2008 heeft geleverd allemaal kloppen?</text:p>
      <text:h text:outline-level="2" text:style-name="stuktitel">Vraag 3
            </text:h>
      <text:p text:style-name="vraag">Wanneer kunt u de cijfers over 2010 naar de Tweede Kamer sturen?</text:p>
      <text:h text:outline-level="2" text:style-name="stuktitel">Vraag 4
            </text:h>
      <text:p text:style-name="vraag">Hoe groot zijn de achterstanden met betrekking tot de invoer van gegevens in het registratiesysteem BVH?</text:p>
      <text:h text:outline-level="2" text:style-name="stuktitel">Vraag 5
            </text:h>
      <text:p text:style-name="vraag">Wat betekenen deze achterstanden voor de betrouwbaarheid van de politiestatistieken, die een basis vormen voor uw beleid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