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481</text:p>
      <text:p text:style-name="kamervragen">Vragen van het lid 
            Van Raak
            (SP) aan de minister van Veiligheid en Justitie over het verzet tegen de afschaffen van de bonnenquota (ingezonden 13 januari
            2011).
         </text:p>
      <text:h text:outline-level="2" text:style-name="stuktitel">Vraag 1
            </text:h>
      <text:p text:style-name="vraag">Deelt u de verontwaardiging over de brief van korpsbeheerder van de politie Zuid-Holland-Zuid, die u oproept uw beslissing
               over bonnenquota te nuanceren?<text:note text:id="ID-2011Z00481-d28e98" text:note-class="footnote"><text:note-citation text:label="1">1</text:note-citation><text:note-body><text:p>De Telegraaf,  «Agenten moeten bonnen schrijven», 11 januari 2011.</text:p></text:note-body></text:note> Zo nee, waarom niet?
            </text:p>
      <text:h text:outline-level="2" text:style-name="stuktitel">Vraag 2
            </text:h>
      <text:p text:style-name="vraag">Zijn er meer korpsbeheerders en korpschefs die u met een soortgelijke boodschap hebben benaderd?</text:p>
      <text:h text:outline-level="2" text:style-name="stuktitel">Vraag 3
            </text:h>
      <text:p text:style-name="vraag">Wat betekent deze opstelling van de politieleiding voor de plannen voor een nationale politie, waarin u zelf meer leiding
               zult moeten nemen?
            </text:p>
      <text:h text:outline-level="2" text:style-name="stuktitel">Vraag 4
            </text:h>
      <text:p text:style-name="vraag">Wat vindt u van het feit dat korpsbeheerders en korpschefs uitspraken van de Tweede Kamer niet serieus lijken te nemen?</text:p>
      <text:h text:outline-level="2" text:style-name="stuktitel">Vraag 5
            </text:h>
      <text:p text:style-name="vraag">Hoe gaat u de korpsbeheerders en korpschefs duidelijk maken dat besluiten van de Tweede Kamer niet optioneel zij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