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477</text:p>
      <text:p text:style-name="kamervragen">Vragen van het lid 
            Recourt
            (PvdA) aan de minister van Veiligheid en Justitie over contra-expertise in forensisch onderzoek (Ingezonden 13 januari 2011).
         </text:p>
      <text:h text:outline-level="2" text:style-name="stuktitel">Vraag 1
            </text:h>
      <text:p text:style-name="vraag">Kent u het bericht «Forensic Science Service to be wound up»<text:note text:id="ID-2011Z00477-d28e98" text:note-class="footnote"><text:note-citation text:label="1">1</text:note-citation><text:note-body><text:p>Bbc.co.uk, Forensic Science Service to be wound up, 14 december 2010.</text:p></text:note-body></text:note> over de sluiting per 2012 van de Britse tegenhanger van het Nederlands Forensisch Instituut (NFI)?
            </text:p>
      <text:h text:outline-level="2" text:style-name="stuktitel">Vraag 2
            </text:h>
      <text:p text:style-name="vraag">In hoeverre is de positie van het NFI in Nederland vergelijkbaar met die van de FSS in het Verenigd Koninkrijk?</text:p>
      <text:h text:outline-level="2" text:style-name="stuktitel">Vraag 3
            </text:h>
      <text:p text:style-name="vraag">Wordt er in Nederland gebruik gemaakt van de diensten van de Forensic Science Service (FSS) voor contra-expertises in forensisch
               onderzoek? Zo ja, hoe vaak en hoe belangrijk is de FSS voor Nederland voor de mogelijkheid om contra-expertises aan te vragen?
            </text:p>
      <text:h text:outline-level="2" text:style-name="stuktitel">Vraag 4
            </text:h>
      <text:p text:style-name="vraag">Deelt u de mening dat de expertise, ervaring en de verworven positie van een overheidsinstelling op het gebied van forensisch
               onderzoek niet of in ieder geval niet eenvoudig volledig kan worden vervangen door marktpartijen? Zo ja, wat betekent dat
               voor de ontwikkeling van de markt voor forensisch onderzoek en de positie van het NFI? Zo nee, waarom niet?
            </text:p>
      <text:h text:outline-level="2" text:style-name="stuktitel">Vraag 5
            </text:h>
      <text:p text:style-name="vraag">Deelt u de mening dat voor de waarborging van onafhankelijk forensisch onderzoek, naast het NFI, andere instellingen voor
               forensisch onderzoek, al dan niet commercieel, nodig zijn?
            </text:p>
      <text:h text:outline-level="2" text:style-name="stuktitel">Vraag 6
            </text:h>
      <text:p text:style-name="vraag">Zijn er voldoende mogelijkheden om in binnen- of buitenland bij al dan niet commerciële partijen contra-expertise te laten
               verrichten? Zo ja, kunt een beeld schetsen van die mogelijkheden?  Zo nee, waarom niet?
            </text:p>
      <text:h text:outline-level="2" text:style-name="stuktitel">Vraag 7
            </text:h>
      <text:p text:style-name="vraag">Neemt u de ervaringen in het Verenigd Koninkrijk met de FSS en de «markt» voor forensisch onderzoek mee in uw overwegingen
               ten aanzien van de ontwikkelingen van die «markt» in Nederland? Zo ja, op welke wijze? Zo nee, waarom niet?
            </text:p>
      <text:h text:outline-level="2" text:style-name="stuktitel">Vraag 8
            </text:h>
      <text:p text:style-name="vraag">Kunt u een onderbouwde voorkeur uitspreken voor een van de drie scenario’s die in het recente WODC-rapport over marktwerking
               in het forensisch onderzoek<text:note text:id="ID-2011Z00477-d28e189" text:note-class="footnote"><text:note-citation text:label="2">2</text:note-citation><text:note-body><text:p>http://www.wodc.nl/onderzoeksdatabase/forensisch-onderzoek-in-de-markt.aspx?cp=44&amp;cs=6796.</text:p></text:note-body></text:note> worden geschetst of gaat u op een andere wijze binnenkort een visie geven over deze marktwerk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