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72</text:p>
      <text:p text:style-name="kamervragen">Vragen van het lid 
            Gesthuizen
            (SP) aan de staatssecretaris van Veiligheid en Justitie over de plannen voor privatisering van het gevangeniswezen en het
            bericht «kleinere cel is beter» (ingezonden 13 januari 2011).
         </text:p>
      <text:h text:outline-level="2" text:style-name="stuktitel">Vraag 1
            </text:h>
      <text:p text:style-name="vraag">Klopt het bericht dat u van mening bent dat de gevangenissen soberder moeten en Nederlandse cellen wel wat kleiner kunnen?<text:note text:id="ID-2011Z00472-d28e82" text:note-class="footnote"><text:note-citation text:label="1">1</text:note-citation><text:note-body><text:p> De Telegraaf, «Kleinere cel is beter» en BN de Stem, «Kabinet bekijkt private cellen», 12 januari 2010.</text:p></text:note-body></text:note> Wanneer kan de Kamer een gemotiveerde onderbouwing van deze standpunten, inclusief uitgewerkte plannen voor het gevangeniswezen,
               verwachten?
               
            </text:p>
      <text:h text:outline-level="2" text:style-name="stuktitel">Vraag 2
            </text:h>
      <text:p text:style-name="vraag">Blijft u nog steeds van mening dat de uitgangspunten van het programma «Modernisering Gevangeniswezen» overeind staan?</text:p>
      <text:h text:outline-level="2" text:style-name="stuktitel">Vraag 3
            </text:h>
      <text:p text:style-name="vraag">Bent u bereid een volledig overzicht te geven van de kosten voor het huisvesten van gedetineerden, uitgesplitst naar beveiliging,
               dagprogramma, kosten gebouwen, etc?
            </text:p>
      <text:h text:outline-level="2" text:style-name="stuktitel">Vraag 4
            </text:h>
      <text:p text:style-name="vraag">Hoeveel denkt u de komende tijd extra te kunnen besparen op de gevangenissen? Ten koste van welke in de vorige vraag genoemde
               aspecten zal dit gaan?
            </text:p>
      <text:h text:outline-level="2" text:style-name="stuktitel">Vraag 5
            </text:h>
      <text:p text:style-name="vraag">Hoeveel is er de laatste jaren reeds bezuinigd op het gevangeniswezen, inclusief (nog niet gerealiseerde) «taakstellingen»?</text:p>
      <text:h text:outline-level="2" text:style-name="stuktitel">Vraag 6
            </text:h>
      <text:p text:style-name="vraag">Op welke wijze denkt u de gevangenissen verder te kunnen versoberen?</text:p>
      <text:h text:outline-level="2" text:style-name="stuktitel">Vraag 7
            </text:h>
      <text:p text:style-name="vraag">Op welke wijze gaat u de cellen verkleinen? Geldt dit alleen voor nieuwbouw of gaan er ook grootschalige verbouwingen plaatsvinden?
               Welke minimum afmetingen van de cellen heeft u hierbij in gedachten?
            </text:p>
      <text:h text:outline-level="2" text:style-name="stuktitel">Vraag 8
            </text:h>
      <text:p text:style-name="vraag">Wat zijn nu precies uw plannen met betrekking tot de privatisering van het gevangeniswezen? Voor welke taken denkt u dat privatisering
               in optie kan zijn? En voor welke taken sluit u privatisering uit? Bent u bereid privatisering van het zogeheten «primaire
               proces» (het werken met gedetineerden) uit te sluiten van privatisering omdat dit een publieke taak is en bezuinigingen hierop
               als gevolg van commerciële doelstellingen rechtstreeks de veiligheid van de maatschappij raken? Zo nee, waarom niet?
            </text:p>
      <text:h text:outline-level="2" text:style-name="stuktitel">Vraag 9
            </text:h>
      <text:p text:style-name="vraag">Hoeveel mensen die dagelijks werkzaam zijn in de Nederlandse gevangenissen heeft u sinds uw aantreden als staatssecretaris
               gesproken?
            </text:p>
      <text:h text:outline-level="2" text:style-name="stuktitel">Vraag 10
            </text:h>
      <text:p text:style-name="vraag">Klopt het dat u van mening dat de macht van de vakbonden doorbroken moet worden om veranderingen in het gevangeniswezen te
               bewerkstelligen? Zo ja, hoe komt u hierbij? Bent u bereid om er voor te zorgen dat het personeel niet minder maar juist meer
               te zeggen moet krijgen over werk dat zij doen?
            </text:p>
      <text:h text:outline-level="2" text:style-name="stuktitel">Vraag 11
            </text:h>
      <text:p text:style-name="vraag">Hoe gaat u de veiligheid van het personeel waarborgen wanneer er, al dan niet als gevolg van privatisering, verder bezuinigd
               gaat worden op de gevangenissen?
            </text:p>
      <text:h text:outline-level="2" text:style-name="stuktitel">Vraag 12
            </text:h>
      <text:p text:style-name="vraag">Bent u bereid de veiligheid van het personeel op de eerste plaats te zetten, hieraan nooit of te nimmer concessies te doen
               en vooral goed te luisteren naar de mensen zelf die dit belangrijke werk doen? Zo nee, waarom niet? Zo ja, hoe gaat u dit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