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468</text:p>
      <text:p text:style-name="kamervragen">Vragen van het lid 
            Bruins-Slot
            (CDA) aan de minister van Volksgezondheid, Welzijn en Sport over de mediazuil in de isoleercel (ingezonden 13 januari 2011).
         </text:p>
      <text:h text:outline-level="2" text:style-name="stuktitel">Vraag 1
            </text:h>
      <text:p text:style-name="vraag">Bent u bekend met het bericht «TV kijken in de isoleercel»?<text:note text:id="ID-2011Z00468-d28e98" text:note-class="footnote"><text:note-citation text:label="1">1</text:note-citation><text:note-body><text:p>De Telegraaf, «Tv kijken in de isoleercel», 6 januari 2011.</text:p></text:note-body></text:note>
               
            </text:p>
      <text:h text:outline-level="2" text:style-name="stuktitel">Vraag 2
            </text:h>
      <text:p text:style-name="vraag">Deelt u de mening dat de isoleercel in de Geestelijke Gezondheidszorg (GGZ) er primair op gericht moet zijn, mensen daar zo
               snel mogelijk weer uit te krijgen? Heeft de plaatsing van een mediazuil gevolgen voor de duur van het verblijf in de isoleercel?
               Wanneer een dergelijke mediazuil leidt tot een langer verblijf in de isoleercel, deelt u de mening dat deze mediazuil zo snel
               mogelijk verwijderd moet worden?
            </text:p>
      <text:h text:outline-level="2" text:style-name="stuktitel">Vraag 3
            </text:h>
      <text:p text:style-name="vraag">Leidt het kijken van televisie in een isoleercel op zich al niet tot ongewenste prikkels? Hoe wordt ervoor gezorgd dat de
               bekeken programma's geen nadelige invloed hebben op de gemoedstoestand van de patiënt, die toch niet voor niets in de isoleercel
               zit?
            </text:p>
      <text:h text:outline-level="2" text:style-name="stuktitel">Vraag 4
            </text:h>
      <text:p text:style-name="vraag">Hoe verhoudt deze zaak zich tot de brief van uw ambtsvoorganger d.d. 10 maart 2010<text:note text:id="ID-2011Z00468-d28e143" text:note-class="footnote"><text:note-citation text:label="2">2</text:note-citation><text:note-body><text:p>Kamerstuk 30 492, nr. 38.
               </text:p></text:note-body></text:note> over het onderzoek naar de problematiek van sanitaire voorzieningen in een isoleercel? Welke gevolgen heeft het plaatsen
               van een mediazuil op de beschikbaarheid van het personeel? Deelt u de mening dat de oplossing van de sanitaire problematiek
               voorrang heeft boven van het plaatsen van een mediazuil in psychiatrische instellingen?
            </text:p>
      <text:h text:outline-level="2" text:style-name="stuktitel">Vraag 5
            </text:h>
      <text:p text:style-name="vraag">Wat is uw mening over de constructie waarbij de instelling de mediazuilen tegen een kleine vergoeding van de fabrikant krijgt?
               Heeft de fabrikant ook voor de overige psychiatrische instellingen de mediazuil tegen een kleine vergoeding ter beschikking
               gesteld?<text:note text:id="ID-2011Z00468-d28e166" text:note-class="footnote"><text:note-citation text:label="3">3</text:note-citation><text:note-body><text:p>http://psychiatrie-nederland.nl/word/televisie-kijken-in-de-separeer/</text:p></text:note-body></text:note> Is het normaal gebruik binnen de psychiatrische instellingen dat fabrikanten dergelijke voorzieningen tegen een zacht prijsje
               ter beschikking 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