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467</text:p>
      <text:p text:style-name="kamervragen">Vragen van het lid 
            Leijten
            (SP) aan de staatssecretaris van Volksgezondheid, Welzijn en Sport over het bericht dat een vrouw weken dood in huis heeft
            gelegen door tekortschietende zorg (ingezonden 13 januari 2011).
         </text:p>
      <text:h text:outline-level="2" text:style-name="stuktitel">Vraag 1
            </text:h>
      <text:p text:style-name="vraag">Wat is uw reactie op het bericht dat een vrouw acht weken dood in huis heeft gelegen nadat een verpleeghuis haar zonder adequate
               nazorg heeft ontslagen?<text:note text:id="ID-2011Z00467-d28e98" text:note-class="footnote"><text:note-citation text:label="1">1</text:note-citation><text:note-body><text:p>De Telegraaf, «Vrouw weken dood in huis na fouten», 7 januari 2011.</text:p></text:note-body></text:note>
               
            </text:p>
      <text:h text:outline-level="2" text:style-name="stuktitel">Vraag 2
            </text:h>
      <text:p text:style-name="vraag">Wordt deze ernstige zaak onderzocht door de Inspectie voor de Gezondheidszorg (IGZ)? Zo nee, wilt u de IGZ verzoeken dit onderzoek
               alsnog te starten? Zo nee, waarom niet?
            </text:p>
      <text:h text:outline-level="2" text:style-name="stuktitel">Vraag 3
            </text:h>
      <text:p text:style-name="vraag">Welke zorgverleners en andere organisaties waren in deze zaak precies betrokken en welke verantwoordelijkheden hadden deze
               instanties?
            </text:p>
      <text:h text:outline-level="2" text:style-name="stuktitel">Vraag 4
            </text:h>
      <text:p text:style-name="vraag">Hoe oordeelt u over de verwarring bij de verschillende zorginstanties over de al dan niet geregelde nazorg van deze mevrouw?
               Kunt u uw antwoord toelichten?
            </text:p>
      <text:h text:outline-level="2" text:style-name="stuktitel">Vraag 5
            </text:h>
      <text:p text:style-name="vraag">Welke rol heeft het zorgkantoor, de zorgverzekeraar en de huisarts gespeeld bij de zorg voor deze mevrouw? Waren zij op de
               hoogte van het ontslag en gemaakte afspraken? Zo nee, bent u van mening dat dit wel het geval dient te zijn?
            </text:p>
      <text:h text:outline-level="2" text:style-name="stuktitel">Vraag 6
            </text:h>
      <text:p text:style-name="vraag">Erkent u dat de zorg ernstig versnipperd is geraakt? Zo ja, wat is uw oordeel hierover en wat gaat u doen om de versnippering
               aan te pakken? Zo nee, waarom niet?
            </text:p>
      <text:h text:outline-level="2" text:style-name="stuktitel">Vraag 7
            </text:h>
      <text:p text:style-name="vraag">Hoe verklaart u dat zoveel zorginstellingen in één regio zo langs elkaar heen werken dat dit heeft kunnen gebeuren? Kunt u
               uw antwoord toelichten?
            </text:p>
      <text:h text:outline-level="2" text:style-name="stuktitel">Vraag 8
            </text:h>
      <text:p text:style-name="vraag">Hoeveel mensen sterven er jaarlijks als gevolg van verwaarlozing en hoeveel mensen lopen door verwaarlozing gezondheidsschade
               op? In hoeveel van deze gevallen gaat het om «zorgmijders»? Indien u niet over deze gegevens beschikt, bent u bereid hier
               onderzoek naar te do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