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65</text:p>
      <text:p text:style-name="kamervragen">Vragen van het lid 
            Aptroot
            (VVD) aan de minister van Infrastructuur en Milieu over de verbreding van de A28 tussen Zwolle en Meppel (ingezonden 13 januari
            2011).
         </text:p>
      <text:h text:outline-level="2" text:style-name="stuktitel">Vraag 1
            </text:h>
      <text:p text:style-name="vraag">Om welke reden is de extra rijstrook op de A28 tussen Zwolle en Meppel in zuidelijke richting nog niet opengesteld terwijl
               deze verbreding gereed is, waardoor automobilisten onnodig in de file staan?
            </text:p>
      <text:h text:outline-level="2" text:style-name="stuktitel">Vraag 2
            </text:h>
      <text:p text:style-name="vraag">Wat zijn de redenen om de nieuwe rijstrook in zuidelijke richting, in tegenstelling tot de nieuwe rijstrook in de noordelijke
               richting, niet nu in gebruik te nemen maar pas in mei van dit jaar?
            </text:p>
      <text:h text:outline-level="2" text:style-name="stuktitel">Vraag 3
            </text:h>
      <text:p text:style-name="vraag">Welke actie onderneemt u om de nieuwe rijstrook in zuidelijke richting zo spoedig mogelijk open te stellen?</text:p>
      <text:h text:outline-level="2" text:style-name="stuktitel">Vraag 4
            </text:h>
      <text:p text:style-name="vraag">Op welke datum zal de nieuwe rijstrook in zuidelijke richting zijn open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