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0462</text:p>
      <text:p text:style-name="kamervragen">Vragen van het lid 
            Van Bommel
            (SP) aan de minister van Buitenlandse Zaken over sociale protesten in Tunesië (ingezonden 13 januari 2011).
         </text:p>
      <text:h text:outline-level="2" text:style-name="stuktitel">Vraag 1
            </text:h>
      <text:p text:style-name="vraag">Kent u de berichten over het gewelddadig neerslaan van vreedzame demonstraties in Tunesië? Wat is volgens u de actuele stand
               van zaken met betrekking tot het aantal gedode en aangehouden demonstranten?
            </text:p>
      <text:h text:outline-level="2" text:style-name="stuktitel">Vraag 2
            </text:h>
      <text:p text:style-name="vraag">Deelt u de opvatting dat onmiddellijke vrijlating moet worden geëist van gevangenen die vreedzaam hebben gedemonstreerd de
               afgelopen dagen? Zo nee, waarom niet? Zo ja, hoe zorgt u voor meer druk op Tunesië?
            </text:p>
      <text:h text:outline-level="2" text:style-name="stuktitel">Vraag 3
            </text:h>
      <text:p text:style-name="vraag">Deelt u de opvatting dat onderhandelingen tussen  de EU en Tunesië over nauwere economische banden moeten worden opgeschort
               indien er geen verbetering optreedt in de mensenrechten en fundamentele vrijheden in Tunesië? Zo nee, waarom niet? Zo ja,
               wilt u dat bepleiten in EU-verband?
            </text:p>
      <text:h text:outline-level="2" text:style-name="kamervraagopmerking_kop">Toelichting:
            </text:h>
      <text:p text:style-name="kamervraagopmerking">Deze vragen dienen ter aanvulling op eerdere vragen terzake van het lid Timmermans (PvdA), ingezonden 5 januari 2011 (vraagnummer
               2011Z00058).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